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Meent 2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 Wet algemene bepalingen omgevingsrecht</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Bouw </text:span>
          </text:p>
            <text:p text:style-name="common-al">Voor: het vernieuwen van de voorpui  </text:p>
            <text:p text:style-name="common-al">
            <text:span text:style-name="nadrukvet">Locatie: Meent 22 te Leerdam </text:span> </text:p>
            <text:p text:style-name="common-al">Datum besluit: 19-10-2017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text:p>
            <text:p text:style-name="common-al"/>
            <text:p text:style-name="common-al">Vergunningen en Meldingen, 25 okto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9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9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Meent 22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95</meta:user-defined>
    <meta:user-defined meta:name="OVERHEIDop.PrbID/DC.identifier">prb-2017-4795</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1AC 22</meta:user-defined>
    <meta:user-defined meta:name="OVERHEIDop.woonplaats">Leerdam</meta:user-defined>
    <meta:user-defined meta:name="OVERHEIDop.straatnaam">Meen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4800 433890</meta:user-defined>
    <meta:user-defined meta:name="OVERHEIDop.versieInformatie"/>
  </office:meta>
</office:document-meta>
</file>