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ntheffing in het kader van de Verordening Natuur en Landschap provincie Utrecht 2017 – Nigtevechtseweg 178 te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verleend van de Verordening Natuur en Landschap provincie Utrecht 2017 voor het woonschip ‘Ebba Viktor’ aan de Nigtevechtseweg 178 te Vreeland. Aan de vergunning zijn voorschriften verbonden.</text:p>
            <text:p text:style-name="common-al">
            <text:span text:style-name="nadrukvet">Waar en wanneer kunt u de stukken inzien?</text:span>
          </text:p>
            <text:p text:style-name="common-al">U kunt de ontheffing en de daarbij behorende stukken inzien vanaf woensdag 25 oktober 2017 tot en met  dinsdag 12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ontheffing en de daarbij behorende stukken kunnen u op verzoek (in de meeste gevallen) ook digitaal worden toegezonden. Uw verzoek daartoe kunt u richten aan ons Servicebureau via Servicebureau@provincie-utrecht.nl of (030) 258 3311; onder vermelding van zaaknummer Z-LSV_WS-2017-0995.</text:p>
            <text:p text:style-name="common-al">U kunt tot en met dinsdag 12 december 2017 een bezwaarschrift bij Gedeputeerde Staten van Utrecht indienen:</text:p>
            <text:p text:style-name="common-al">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Schriftelijk: t.a.v. de secretaris van de Awb- adviescommissie van PS en GS, postbus 80300, 3508 TH Utrecht.  </text:p>
            <text:p text:style-name="common-al">Het bezwaarschrift moet in ieder geval bevatte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heffing in het kader van de Verordening Natuur en Landschap provincie Utrecht 2017 – Nigtevechtseweg 178 te Vr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92</meta:user-defined>
    <meta:user-defined meta:name="OVERHEIDop.PrbID/DC.identifier">prb-2017-47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3</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oonschip Ebba Viktor Vreeland|exb-2017-48387</meta:user-defined>
    <meta:user-defined meta:name="OVERHEID.EPSG28992/DC.spatial">131106 472537</meta:user-defined>
    <meta:user-defined meta:name="OVERHEIDop.versieInformatie"/>
  </office:meta>
</office:document-meta>
</file>