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ganzenfoerageergebieden Fryslân </text:p>
      <text:section text:name="regeling_id1-3-2" text:style-name="regeling">
        <text:section text:name="aanhef_id1-3-2-1" text:style-name="aanhef">
          <text:section text:name="preambule_id1-3-2-1-1" text:style-name="preambule">
            <text:p text:style-name="al">Aldus vastgesteld door Gedeputeerde Staten op 17 oktober 2017  met nr. 01453560</text:p>
            <text:p text:style-name="al"/>
            <text:p text:style-name="al"/>
            <text:p text:style-name="al">Gedeputeerde Staten van de provincie Fryslän;</text:p>
            <text:p text:style-name="al"/>
            <text:p text:style-name="al">gelet op artikel 158 van de Provinciewet, afdeling 10.1.1 van de Algemene wet bestuursrecht en de Subsidieregeling ganzenfoerageergebieden Fryslän 2017-2020,</text:p>
            <text:p text:style-name="al"/>
            <text:p text:style-name="al">overwegende dat Gedeputeerde Staten op 17 oktober 2017 de Subsidieregeling ganzenfoerageergebieden Fryslän 2017-2020, hebben vastgesteld,</text:p>
            <text:p text:style-name="al"/>
            <text:p text:style-name="al">overwegende dat het gewenst is om ter uitvoering van deze regeling aan het Faunafonds mandaat en machtiging te verlenen voor het besluiten op vergoedingsaanvragen en het vertegenwoordigen van de provincie bij bezwaar- en gerechtelijke procedures,</text:p>
            <text:p text:style-name="al"/>
            <text:p text:style-name="al">overwegende dat Bij 12, unit Faunafonds, met het mandaat hebben ingestemd,</text:p>
            <text:p text:style-name="al"/>
            <text:p text:style-name="al">besluiten tot het verlenen van mandaat en machtiging aan de directeur van BIJ12 inzake het uitvoeren van de Subsidieregeling voor ganzenfoerageergebieden provincie Fryslän 2017-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
            <text:p text:style-name="al">In dit besluit wordt verstaan onder:</text:p>
            <text:p text:style-name="al"/>
            <text:list text:style-name="id1-3-2-2-1-5">
              <text:list-item text:style-override="id1-3-2-2-1-5-1">
                <text:number>a.</text:number>
                <text:p text:style-name="al">Faunafonds: de unit Faunafonds van BIJ 12 die zich bezig houdt met wettelijke taken op het gebied van faunaschade aan landbouwgewassen door beschermde diersoorten;</text:p>
                <text:p text:style-name="al"/>
              </text:list-item>
              <text:list-item text:style-override="id1-3-2-2-1-5-2">
                <text:number>b.</text:number>
                <text:p text:style-name="al"> Directeur: directeur van BUI2;</text:p>
                <text:p text:style-name="al"/>
              </text:list-item>
              <text:list-item text:style-override="id1-3-2-2-1-5-3">
                <text:number>c.</text:number>
                <text:p text:style-name="al"> Subsidie: vergoeding op grond van de Subsidieregeling ganzenfoerageergebieden Fryslän 2017-2020;</text:p>
                <text:p text:style-name="al"/>
              </text:list-item>
              <text:list-item text:style-override="id1-3-2-2-1-5-4">
                <text:number>d.</text:number>
                <text:p text:style-name="al"> Coördinator. Coördinator faunazaken BIJ12/unit Faunafonds.</text:p>
              </text:list-item>
            </text:list>
            <text:p text:style-name="al"/>
          </text:section>
          <text:section text:name="artikel_id1-3-2-2-2" text:style-name="artikel">
            <text:p text:style-name="artikel_kop_titel"><text:span text:style-name="artikel_kop_label">Artikel</text:span> <text:span text:style-name="artikel_kop_nr">2</text:span> Mandaat</text:p>
            <text:p text:style-name="al"/>
            <text:p text:style-name="al">Mandaat wordt verleend aan de directeur van BIJ12 om te besluiten tot verstrekking van subsidie op grond van de Subsidieregeling ganzenfoerageergebieden Fryslän 2017-2020.</text:p>
            <text:p text:style-name="al"/>
            <text:p text:style-name="al">De gemandateerde is tevens gemachtigd om nadere gegevens te vragen die naar zijn oordeel nodig zijn voor het vaststellen van de hoogte van vergoeding of om te beoordelen of wordt voldaan aan de eisen ter voorkoming van ongeoorloofde staatssteun.</text:p>
          </text:section>
          <text:section text:name="artikel_id1-3-2-2-3" text:style-name="artikel">
            <text:p text:style-name="artikel_kop_titel"><text:span text:style-name="artikel_kop_label">Artikel</text:span> <text:span text:style-name="artikel_kop_nr">3</text:span> 
              <text:span text:style-name="nadrukvet">Instructies</text:span>
            </text:p>
            <text:p text:style-name="al"/>
            <text:p text:style-name="al">De gemandateerde neemt bij de uitoefening van de bevoegdheden, bedoeld in artikel 2, de voorschriften van de Subsidieregeling ganzenfoerageergebieden Fryslän 2014 in acht en handelt in overeenstemming met de Algemene wet bestuursrecht en andere van toepassing zijnde regelgeving</text:p>
            <text:p text:style-name="al"/>
            <text:p text:style-name="al">De gemandateerde vermeldt onder de besluiten, bedoeld in artikel 2, dat binnen 6 weken na verzending bij Gedeputeerde Staten een bezwaarschrift kan worden ingediend, conform nadere aanwijzingen van de provincie.</text:p>
            <text:p text:style-name="al"/>
            <text:p text:style-name="al">De gemandateerde stelt de provincie jaarlijks in kennis van de besluiten en betalingen, bedoeld in artikel 2. </text:p>
            <text:p text:style-name="al"/>
            <text:p text:style-name="al">De gemandateerde oefent zijn mandaat niet uit als hij bij het te nemen besluit een persoonlijk belang heeft als bedoeld in artikel 2:4 van de Algemene wet bestuursrecht.</text:p>
          </text:section>
          <text:section text:name="artikel_id1-3-2-2-4" text:style-name="artikel">
            <text:p text:style-name="artikel_kop_titel"><text:span text:style-name="artikel_kop_label">Artikel</text:span> <text:span text:style-name="artikel_kop_nr">4</text:span> 
              <text:span text:style-name="nadrukvet">Ondermandaat</text:span>
            </text:p>
            <text:p text:style-name="al"/>
            <text:p text:style-name="al">De gemandateerde kan ter uitvoering van de bevoegdheden, bedoeld in artikel 2, schriftelijk ondermandaat verlenen aan de onder hem ressorterende unit managers en de coördinator.</text:p>
          </text:section>
          <text:section text:name="artikel_id1-3-2-2-5" text:style-name="artikel">
            <text:p text:style-name="artikel_kop_titel"><text:span text:style-name="artikel_kop_label">Artikel</text:span> <text:span text:style-name="artikel_kop_nr">5</text:span> 
              <text:span text:style-name="nadrukvet">Ondertekening</text:span>
            </text:p>
            <text:list text:style-name="id1-3-2-2-5-2">
              <text:list-item text:style-override="id1-3-2-2-5-2">
                <text:number/>
                <text:p text:style-name="al"/>
              </text:list-item>
              <text:list-item text:style-override="id1-3-2-2-5-3">
                <text:number> 1. </text:number>
                <text:p text:style-name="al">De bevoegdheid om op grond van dit Mandaatbesluit besluiten te nemen, impliceert de bevoegdheid tot ondertekening namens Gedeputeerde Staten.</text:p>
              </text:list-item>
              <text:list-item text:style-override="id1-3-2-2-5-4">
                <text:number> 2. </text:number>
                <text:p text:style-name="al">De ondertekening luidt als volgt:</text:p>
                <text:p text:style-name="al"/>
                <text:p text:style-name="al">Namens Gedeputeerde Staten van Fryslän,</text:p>
                <text:p text:style-name="al"/>
                <text:p text:style-name="al">gevolgd door de naam en functie van de (onder)gemandateerde.</text:p>
                <text:p text:style-name="al"/>
              </text:list-item>
            </text:list>
            <text:p text:style-name="al"/>
          </text:section>
          <text:section text:name="artikel_id1-3-2-2-6" text:style-name="artikel">
            <text:p text:style-name="artikel_kop_titel"><text:span text:style-name="artikel_kop_label">Artikel</text:span> <text:span text:style-name="artikel_kop_nr">6</text:span> 
              <text:span text:style-name="nadrukvet">Procesvertegenwoordiging</text:span>
            </text:p>
            <text:list text:style-name="id1-3-2-2-6-2">
              <text:list-item text:style-override="id1-3-2-2-6-2">
                <text:number/>
                <text:p text:style-name="al"/>
              </text:list-item>
              <text:list-item text:style-override="id1-3-2-2-6-3">
                <text:number> 1. </text:number>
                <text:p text:style-name="al">De directeur is ten aanzien van de besluiten en betalingen, bedoeld in artikel 2, gemachtigd om gedeputeerde staten van Fryslän te vertegenwoordigen tijdens (hoor)zittingen in het kader van bezwaar- en gerechtelijke procedures. Daartoe behoort de bevoegdheid om namens Gedeputeerde Staten verweerschriften, pleitnota’s of andere schriftelijke stukken over te leggen voor zover dit past binnen de vertegenwoordiging als hiervoor genoemd.</text:p>
              </text:list-item>
              <text:list-item text:style-override="id1-3-2-2-6-4">
                <text:number> 2. </text:number>
                <text:p text:style-name="al">Artikel 4 is van overeenkomstige toepassing, in die zin dat ook schriftelijk ondermandaat kan worden verleend aan de onder hem ressorterende jurist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
            <text:p text:style-name="al">Dit besluit treedt in werking op de dag na publicatie in het Provinciaal blad waarin het wordt geplaatst, en werkt terug vanaf 1 november 2017.</text:p>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
            <text:p text:style-name="al">Dit besluit wordt aangehaald als:</text:p>
            <text:p text:style-name="al">Mandaatbesluit Subsidieregeling ganzenfoerageergebieden Fryslän 2017-202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9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9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9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regeling ganzenfoerageergebieden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90</meta:user-defined>
    <meta:user-defined meta:name="OVERHEIDop.PrbID/DC.identifier">prb-2017-4790</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artikel 158 van de Provinciewet;1.0:c:BWBR0005645&amp;artikel=158&amp;g=2017-07-01</meta:user-defined>
    <meta:user-defined meta:name="DC.source">afdeling 10.1.1 van de Algemene wet bestuursrecht;1.0:c:BWBR0005537&amp;afdeling=10.1.1&amp;g=2017-09-01</meta:user-defined>
    <meta:user-defined meta:name="OVERHEIDop.referentienummer">01453560</meta:user-defined>
    <meta:user-defined meta:name="DCTERMS.alternative">Mandaatbesluit subsidieregeling ganzenfoerageergebieden Fryslân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