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aarweg 2a, 7134 PK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 Typ vergunning ingevolge de Wet Natuurbescherming hebben ontvangen voor het wijzigen van een vleesvarkens- en melkrundveehouderij aan de Schaarweg 2a, 7134 PK Vragender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33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233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8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8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8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chaarweg 2a, 7134 PK Vrag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4782</meta:user-defined>
    <meta:user-defined meta:name="OVERHEIDop.PrbID/DC.identifier">prb-2017-47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34PK 2a</meta:user-defined>
    <meta:user-defined meta:name="OVERHEIDop.woonplaats">Vragender</meta:user-defined>
    <meta:user-defined meta:name="OVERHEIDop.straatnaam">Schaa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8331</meta:user-defined>
    <meta:user-defined meta:name="OVERHEIDop.externeBijlage">AERIUS berekening|exb-2017-48332</meta:user-defined>
    <meta:user-defined meta:name="OVERHEID.EPSG28992/DC.spatial">241250 443133</meta:user-defined>
    <meta:user-defined meta:name="OVERHEIDop.versieInformatie"/>
  </office:meta>
</office:document-meta>
</file>