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7 oktober 2017, nr. 999802-999812, tot wijziging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e Uitvoeringsregeling POP3 subsidies Noord-Holland te wijzigen omdat na overleg met de Staatssecretaris van Economische Zaken en de overige provinciebesturen aanpassingen naar aanleiding van wijziging van hogere regelgeving en wijzigingen van ondergeschikte aard noodzakelijk zijn geblek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p text:style-name="al">De Uitvoeringsregeling POP3 subsidies Noord-Holland als volgt te wijzigen:</text:p>
            <text:p text:style-name="al"/>
            <text:p text:style-name="al">A</text:p>
            <text:p text:style-name="al"/>
            <text:p text:style-name="al">Artikel 1.1 wordt gewijzigd als volgt:</text:p>
            <text:p text:style-name="al"/>
            <text:p text:style-name="al">1. Aan onderdeel f, tweede volzin wordt, achter “goederen” toegevoegd: of zaken.  </text:p>
            <text:p text:style-name="al"/>
            <text:p text:style-name="al">B.</text:p>
            <text:p text:style-name="al">Artikel 2.3.2 wordt als volgt gewijzigd:</text:p>
            <text:p text:style-name="al">1. Aan artikel 2.3.2 wordt onder vernummering van het tweede lid tot het derde lid, een lid toegevoegd, luidende:</text:p>
            <text:p text:style-name="al">2. In aanvulling op artikel 1.3 kunnen Gedeputeerde Staten in een openstellingsbesluit het aantal investeringen waarop een aanvraag voor subsidie betrekking heeft,  beperken.</text:p>
            <text:p text:style-name="al">C.</text:p>
            <text:p text:style-name="al">Artikel 2.3.7 wordt als volgt gewijzigd:</text:p>
            <text:p text:style-name="al">1. Artikel 2.3.7, zesde lid, komt te luiden:</text:p>
            <text:p text:style-name="al">6. In aanvulling op artikel 1.3 kunnen Gedeputeerde Staten in een openstellingsbesluit een minimum bedrag per investering vaststellen.</text:p>
            <text:p text:style-name="al">D.</text:p>
            <text:p text:style-name="al">Aan artikel  2.3.8 wordt een vierde lid toegevoegd, luidende:</text:p>
            <text:p text:style-name="al">4. Indien twee of meer aanvragen een gelijk aantal punten hebben verkregen en hun plaats in de rangschikking is zodanig dat de som van de toe te kennen maximale subsidiebedragen het subsidieplafond overstijgt, wordt door middel van loting bepaald welke aanvraag als eerste wordt gehonoreerd.</text:p>
            <text:p text:style-name="al">E</text:p>
            <text:p text:style-name="al"/>
            <text:p text:style-name="al">Aan artikel 3.3.2 wordt, onder vervanging van de punt aan het slot van onderdeel e door een puntkomma, een onderdeel f toegevoegd, luidende:</text:p>
            <text:p text:style-name="al"/>
            <text:p text:style-name="al">f. samenwerkingsverbanden van bovenstaande partijen.</text:p>
            <text:p text:style-name="al"/>
            <text:p text:style-name="al">F</text:p>
            <text:p text:style-name="al"/>
            <text:p text:style-name="al">Aan artikel 3.4.2 wordt onder vervanging van de punt aan het slot van onderdeel c door een puntkomma, een onderdeel d. toegevoegd, luidende:</text:p>
            <text:p text:style-name="al"/>
            <text:p text:style-name="al">d. samenwerkingsverbanden van bovenstaande partijen.</text:p>
            <text:p text:style-name="al"/>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17 oktober 2017</text:span></text:p>
            <text:p><text:span text:style-name="functie"/></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 </text:span></text:p>
            <text:p><text:span text:style-name="functie"/></text:p>
            <text:p><text:span text:style-name="functie"/></text:p>
            <text:p><text:span text:style-name="functie">Uitgegeven op 19 oktober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oktober 2017, nr. 999802-999812, tot wijziging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6</meta:user-defined>
    <meta:user-defined meta:name="OVERHEIDop.PrbID/DC.identifier">prb-2017-47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Hollan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OVERHEIDop.referentienummer">PB 2017-113</meta:user-defined>
    <meta:user-defined meta:name="DCTERMS.alternative">Uitvoeringsregeling POP3 subsidie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0-20</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2297_5</meta:user-defined>
    <meta:user-defined meta:name="OVERHEIDop.versieInformatie"/>
  </office:meta>
</office:document-meta>
</file>