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hoging subsidieplafond 2017 Subsidieverordening duurzaamheidslening hernieuwbare energie (‘zonnelening’) gemeente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egeling zonnelening is op 1 januari 2014 in werking getreden. De regeling is op 29 januari 2015 en op 3 februari 2016 op details gewijzigd.</text:p>
            <text:p text:style-name="al"/>
            <text:p text:style-name="al">Op 26 mei 2017 is de Zonnelening Assen 2017 gepubliceerd met een openstellingsdatum van 15 juni 2017 en een subsidieplafond van € 1.182.164,--. De gemeente Assen heeft op 13 juli 2017 € 1.000.000,-- extra budget voor de Zonnelening Assen 2017 beschikbaar gesteld. Het nieuwe subsidieplafond voor de Zonnelening Assen 2017 wordt daarmee vastgesteld op € 2.182.164,--.</text:p>
            <text:p text:style-name="al"/>
            <text:p text:style-name="al">De uitvoering van de regeling is ondergebracht bij het Samenwerkingsverband Noord-Nederland (SNN). Voor informatie over de regeling en over hoe u een zonnelening kunt aanvragen, verwijzen wij u naar de website http://www.snn.eu/zonnelening/. Ook kunt u contact opnemen met de helpdesk van het SNN, telefoonnummer (050) 5224924.</text:p>
            <text:p text:style-name="al"/>
            <text:p text:style-name="al">Gedeputeerde Staten van Drenthe,</text:p>
            <text:p text:style-name="al">namens dezen,</text:p>
            <text:p text:style-name="al"/>
            <text:p text:style-name="al">mevrouw ing. I.J. Schotanus,</text:p>
            <text:p text:style-name="al">teamleider Subsidies &amp; Inkoop</text:p>
            <text:p text:style-name="al"/>
            <text:p text:style-name="al"/>
            <text:p text:style-name="al">Uitgegeven 24 okto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hoging subsidieplafond 2017 Subsidieverordening duurzaamheidslening hernieuwbare energie (‘zonnelening’) gemeente 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4775</meta:user-defined>
    <meta:user-defined meta:name="OVERHEIDop.PrbID/DC.identifier">prb-2017-4775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313676/CVDR313676_3.html</meta:user-defined>
    <meta:user-defined meta:name="OVERHEIDop.referentienummer">201600823-0071947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