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aanvullende voorzieningen bij werkloosheid (wijz) en intrekking van de Regeling jaargesprekken en Regeling procedure en bescherming bij melding van vermoedens van een misstand</text:p>
      <text:section text:name="regeling_id1-3-2" text:style-name="regeling">
        <text:section text:name="aanhef_id1-3-2-1" text:style-name="aanhef">
          <text:section text:name="preambule_id1-3-2-1-1" text:style-name="preambule">
            <text:p text:style-name="al">Gedeputeerde Staten van Groningen maken bekend dat in hun vergadering van 18 juli 2017, nr. V.5, afdeling PO, dossiernummer K292, is vastgesteld de wijziging van Regeling aanvullende voorzieningen bij werkloosheid en intrekking van de Regeling jaargesprekken en Regeling procedure en bescherming bij melding van vermoedens van een misstand.</text:p>
            <text:p text:style-name="al"/>
            <text:p text:style-name="al">Gedeputeerde Staten der provincie Groningen </text:p>
            <text:p text:style-name="al"/>
            <text:p text:style-name="al">Gezien de in het Sectoroverleg Provinciale Arbeidsvoorwaarden bereikte overeenstemming over deze wijziging;</text:p>
            <text:p text:style-name="al"/>
            <text:p text:style-name="al">Gelezen Artikel B.13 van de Collectieve arbeidsvoorwaardenregeling provincies</text:p>
            <text:p text:style-name="al"/>
            <text:p text:style-name="al">Gelet op de Statuten van Vereniging Het Interprovinciaal Overleg (statuten IPO), artikel 125 van de Ambtenarenwet en artikel 158 van de Provinciewet. </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 van de <text:span text:style-name="nadrukvet">Regeling aanvullende voorzieningen bij werkloosheid</text:span> wordt een vierde lid toegevoegd, luidende:</text:p>
            <text:p text:style-name="al"/>
            <text:list text:style-name="id1-3-2-2-1-4">
              <text:list-item text:style-override="id1-3-2-2-1-4-1">
                <text:number>4.</text:number>
                <text:p text:style-name="al"> De minimale duur van de WW-uitkering en de aanvullende uitkering gezamenlijk is nooit minder dan 1 maand per volledig jaar arbeidsverleden van de ambtenaar dat meetelt voor de opbouw van zijn WW. Deze minimale duur is maximaal 38 maanden. </text:p>
              </text:list-item>
            </text:list>
          </text:section>
          <text:section text:name="artikel_id1-3-2-2-2" text:style-name="artikel">
            <text:p text:style-name="artikel_kop_titel"><text:span text:style-name="artikel_kop_label">ARTIKEL</text:span> <text:span text:style-name="artikel_kop_nr">II</text:span> </text:p>
            <text:p text:style-name="al">De <text:span text:style-name="nadrukvet">Regeling jaargesprekken</text:span> wordt ingetrokken.</text:p>
          </text:section>
          <text:section text:name="artikel_id1-3-2-2-3" text:style-name="artikel">
            <text:p text:style-name="artikel_kop_titel"><text:span text:style-name="artikel_kop_label">ARTIKEL</text:span> <text:span text:style-name="artikel_kop_nr">III</text:span> </text:p>
            <text:p text:style-name="al">De <text:span text:style-name="nadrukvet">Regeling procedure en bescherming bij melding van vermoedens van een misstand</text:span> wordt ingetrokken.</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de dag na bekendmaking in het Provinciaal blad met dien verstande dat:</text:p>
            <text:p text:style-name="al">ARTIKEL I en II in werking treden met ingang van 1 september 2017;</text:p>
            <text:p text:style-name="al">ARTIKEL III terugwerkt tot en met 1 juli 2016.</text:p>
          </text:section>
        </text:section>
        <text:section text:name="regeling-sluiting_id1-3-2-3" text:style-name="regeling-sluiting">
          <text:section text:name="ondertekening_id1-3-2-3-1">
            <text:p><text:span text:style-name="functie">Groningen, 18 juli 2017.</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 voorzitter.</text:span></text:p>
            <text:p><text:span text:style-name="functie"/></text:p>
            <text:p><text:span text:style-name="functie"/></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7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vullende voorzieningen bij werkloosheid (wijz) en intrekking van de Regeling jaargesprekken en Regeling procedure en bescherming bij melding van vermoedens van een misst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73</meta:user-defined>
    <meta:user-defined meta:name="OVERHEIDop.PrbID/DC.identifier">prb-2017-4773</meta:user-defined>
    <meta:user-defined meta:name="OVERHEID.TaxonomieBeleidsagenda/OVERHEID.category">Bestuur | Organisatie en beleid</meta:user-defined>
    <meta:user-defined meta:name="OVERHEID.Provincie/DC.spatial">Groningen</meta:user-defined>
    <meta:user-defined meta:name="DC.source">wet Awb;1.0:c:BWBR0005537&amp;g=2017-01-01</meta:user-defined>
    <meta:user-defined meta:name="DC.source">wet PW;1.0:c:BWBR0005645&amp;g=2017-01-01</meta:user-defined>
    <meta:user-defined meta:name="DC.source">;http://decentrale.regelgeving.overheid.nl/cvdr/XHTMLoutput/Historie/groningen/336351/336351_16.html</meta:user-defined>
    <meta:user-defined meta:name="OVERHEIDop.referentienummer">K292</meta:user-defined>
    <meta:user-defined meta:name="DCTERMS.alternative">Regeling aanvullende voorzieningen bij werkloosheid</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25</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347_2</meta:user-defined>
    <meta:user-defined meta:name="OVERHEIDop.versieInformatie"/>
  </office:meta>
</office:document-meta>
</file>