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radeel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nazorgplan: kenmerk 2017-FUMO-0022714.</text:p>
            <text:p text:style-name="common-al">Locatie: Lutskedyk 7, 9051 CK  Stiens, gemeente Leeuwarderadeel.</text:p>
            <text:p text:style-name="common-al"/>
            <text:p text:style-name="common-al">Belanghebbenden kunnen t/m 29 november 2017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radeel Evaluatieverslag met nazorgplan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68</meta:user-defined>
    <meta:user-defined meta:name="OVERHEIDop.PrbID/DC.identifier">prb-2017-47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51CK 7</meta:user-defined>
    <meta:user-defined meta:name="OVERHEIDop.woonplaats">Stiens</meta:user-defined>
    <meta:user-defined meta:name="OVERHEIDop.straatnaam">Lutske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115 586176</meta:user-defined>
    <meta:user-defined meta:name="OVERHEIDop.versieInformatie"/>
  </office:meta>
</office:document-meta>
</file>