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enau Beheer B.V. een aangepast AV-beleid en AO/IC.</text:p>
            <text:p text:style-name="common-al">Betreft verlenging van de beslistermijn: voor de goedkeuring van het aangepaste AV-beleid en AO/IC.</text:p>
            <text:p text:style-name="common-al">Locatie: De Ynfeart 12, 8848 GM  Heerenveen, gemeente Heerenveen.</text:p>
            <text:p text:style-name="common-al">Het besluit moet uiterlijk op 26 oktober 2017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4766</meta:user-defined>
    <meta:user-defined meta:name="OVERHEIDop.PrbID/DC.identifier">prb-2017-47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GM 12</meta:user-defined>
    <meta:user-defined meta:name="OVERHEIDop.woonplaats">Heerenveen</meta:user-defined>
    <meta:user-defined meta:name="OVERHEIDop.straatnaam">De Ynfear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57 554473</meta:user-defined>
    <meta:user-defined meta:name="OVERHEIDop.versieInformatie"/>
  </office:meta>
</office:document-meta>
</file>