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n Tytsjerksteradiel en Achtkarspelen Ontwerp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Enviso Ingenieursbureau een aanvraag om een ontgrondingsvergunning.</text:p>
            <text:p text:style-name="common-al">Betreft: een aanpassing van de voor de zandwinput(ten) Heechsân V.O.F. geldende ontgrondingsvergunning van 14 september 2014.</text:p>
            <text:p text:style-name="common-al">Locatie: In en nabij industriegebied Schuilenburg in de gemeenten Tytsjerksteradiel en Achtkarspelen.</text:p>
            <text:p text:style-name="common-al">Gedeputeerde Staten zijn van plan de gevraagde vergunning te verlenen onder kenmerk 2017-FUMO-0023460.</text:p>
            <text:p text:style-name="common-al"/>
            <text:p text:style-name="common-al">Tegen de ontwerpbeschikking kan iedereen van 23 oktober t/m 4 december 2017 zienswijzen indienen bij Gedeputeerde Staten.</text:p>
            <text:p text:style-name="common-al"/>
            <text:p text:style-name="common-al">De ontwerpbeschikking ligt ter inzage van 23 oktober t/m 4 december 2017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met de FUMO,       e-mail ontgrondingen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64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6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6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n Tytsjerksteradiel en Achtkarspelen Ontwerpbeschikking Ontgrondingenw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4764</meta:user-defined>
    <meta:user-defined meta:name="OVERHEIDop.PrbID/DC.identifier">prb-2017-47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51</meta:user-defined>
    <meta:user-defined meta:name="OVERHEIDop.woonplaats">Burgum</meta:user-defined>
    <meta:user-defined meta:name="OVERHEIDop.straatnaam">Raadhuis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348 578221</meta:user-defined>
    <meta:user-defined meta:name="OVERHEIDop.versieInformatie"/>
  </office:meta>
</office:document-meta>
</file>