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-ware Cheese Production B.V. een aanvraag om een omgevingsvergunning op 13 oktober 2017.</text:p>
            <text:p text:style-name="common-al">Betreft: het uitbreiden van de kaasproductie.</text:p>
            <text:p text:style-name="common-al">Locatie: Mars 35, 8448 CP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60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6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6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4760</meta:user-defined>
    <meta:user-defined meta:name="OVERHEIDop.PrbID/DC.identifier">prb-2017-47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8CP 35</meta:user-defined>
    <meta:user-defined meta:name="OVERHEIDop.woonplaats">Heerenveen</meta:user-defined>
    <meta:user-defined meta:name="OVERHEIDop.straatnaam">Mars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571 555152</meta:user-defined>
    <meta:user-defined meta:name="OVERHEIDop.versieInformatie"/>
  </office:meta>
</office:document-meta>
</file>