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1-1">
      <text:list-level-style-bullet text:bullet-char="•" text:level="1">
        <style:list-level-properties text:min-label-width="10mm"/>
      </text:list-level-style-bullet>
    </text:list-style>
    <text:list-style style:name="id1-3-2-2-3-131-2">
      <text:list-level-style-bullet text:bullet-char="•" text:level="1">
        <style:list-level-properties text:min-label-width="10mm"/>
      </text:list-level-style-bullet>
    </text:list-style>
    <text:list-style style:name="id1-3-2-2-3-131-3">
      <text:list-level-style-bullet text:bullet-char="•" text:level="1">
        <style:list-level-properties text:min-label-width="10mm"/>
      </text:list-level-style-bullet>
    </text:list-style>
    <text:list-style style:name="id1-3-2-2-3-148">
      <text:list-level-style-bullet text:bullet-char="•" text:level="1">
        <style:list-level-properties text:min-label-width="10mm"/>
      </text:list-level-style-bullet>
    </text:list-style>
    <text:list-style style:name="id1-3-2-2-3-148-1">
      <text:list-level-style-bullet text:bullet-char="•" text:level="1">
        <style:list-level-properties text:min-label-width="10mm"/>
      </text:list-level-style-bullet>
    </text:list-style>
    <text:list-style style:name="id1-3-2-2-3-148-2">
      <text:list-level-style-bullet text:bullet-char="•" text:level="1">
        <style:list-level-properties text:min-label-width="10mm"/>
      </text:list-level-style-bullet>
    </text:list-style>
    <text:list-style style:name="id1-3-2-2-3-148-3">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3">
      <text:list-level-style-bullet text:bullet-char="•" text:level="1">
        <style:list-level-properties text:min-label-width="10mm"/>
      </text:list-level-style-bullet>
    </text:list-style>
    <text:list-style style:name="id1-3-2-2-3-165-4">
      <text:list-level-style-bullet text:bullet-char="•" text:level="1">
        <style:list-level-properties text:min-label-width="10mm"/>
      </text:list-level-style-bullet>
    </text:list-style>
    <style:style style:family="table-column" style:parent-style-name="colspec" style:name="id1-3-2-2-3-181-1-1">
      <style:table-column-properties/>
    </style:style>
    <style:style style:family="table-column" style:parent-style-name="colspec" style:name="id1-3-2-2-3-181-1-2">
      <style:table-column-properties/>
    </style:style>
    <style:style style:family="table-column" style:parent-style-name="colspec" style:name="id1-3-2-2-3-181-1-3">
      <style:table-column-properties/>
    </style:style>
    <style:style style:family="table-column" style:parent-style-name="colspec" style:name="id1-3-2-2-3-181-1-4">
      <style:table-column-properties/>
    </style:style>
  </office:automatic-styles>
  <office:body>
    <office:text>
      <text:p text:style-name="new_page_staatscourant"/>
      <text:p text:style-name="single-kop-titel">Wijziging Subsidieverordening Natuur en Landschapsbeheer Gelderland 2016</text:p>
      <text:section text:name="regeling_id1-3-2" text:style-name="regeling">
        <text:section text:name="aanhef_id1-3-2-1" text:style-name="aanhef">
          <text:section text:name="preambule_id1-3-2-1-1" text:style-name="preambule">
            <text:p text:style-name="al"/>
            <text:p text:style-name="al">Bekendmaking van het besluit van 17 oktober 2017 - zaaknummer 2016-006188 tot wijziging van een regeling</text:p>
            <text:p text:style-name="al"/>
            <text:p text:style-name="al">GEDEPUTEERDE STATEN VAN GELDERLAND;</text:p>
            <text:p text:style-name="al"/>
            <text:p text:style-name="al">Gelet op artikel 1.10 van de Subsidieverordening Natuur- en Landschapsbeheer Gelderland 2016;</text:p>
            <text:p text:style-name="al"/>
            <text:p text:style-name="al">BESLUITEN</text:p>
            <text:p text:style-name="al"/>
            <text:p text:style-name="al">Vast te stellen de volgende wijziging van de Subsidieverordening Natuur- en Landschapsbehee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
            <text:p text:style-name="al">Artikel 1.1 wordt als volgt gewijzigd:</text:p>
            <text:list text:style-name="id1-3-2-2-1-6">
              <text:list-item text:style-override="id1-3-2-2-1-6-1">
                <text:number>1.</text:number>
                <text:p text:style-name="al">De onderdelen k, h, i en j worden geletterd tot h, i, j en k. </text:p>
              </text:list-item>
              <text:list-item text:style-override="id1-3-2-2-1-6-2">
                <text:number>2.</text:number>
                <text:p text:style-name="al">Onderdeel y vervalt.</text:p>
              </text:list-item>
              <text:list-item text:style-override="id1-3-2-2-1-6-3">
                <text:number>3.</text:number>
                <text:p text:style-name="al">Onderdeel z komt te luiden:</text:p>
                <text:p text:style-name="al">z. tarief: tarief voor de in artikel 2.2 genoemde subsidiabele activiteiten, vermeerderd met de opslag voor prijsstijging;</text:p>
              </text:list-item>
              <text:list-item text:style-override="id1-3-2-2-1-6-4">
                <text:number>4.</text:number>
                <text:p text:style-name="al">Onderdeel bb komt te luiden:</text:p>
                <text:p text:style-name="al">bb. vaartoeslag: vergoeding voor het beheer van natuur- en landschapsbeheertypen op een natuurterrein dat alleen varend kan worden bereikt;</text:p>
              </text:list-item>
            </text:list>
            <text:p text:style-name="al"/>
            <text:p text:style-name="al">B.</text:p>
            <text:p text:style-name="al"/>
            <text:p text:style-name="al">Artikel 2.3, eerste lid, onderdeel c komt te luiden:</text:p>
            <text:list text:style-name="id1-3-2-2-1-11">
              <text:list-item text:style-override="id1-3-2-2-1-11-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p text:style-name="al"/>
            <text:p text:style-name="al">C.</text:p>
            <text:p text:style-name="al"/>
            <text:p text:style-name="al">Artikel 2.4 wordt als volgt gewijzigd:</text:p>
            <text:list text:style-name="id1-3-2-2-1-16">
              <text:list-item text:style-override="id1-3-2-2-1-16-1">
                <text:number>1.</text:number>
                <text:p text:style-name="al">In het derde lid wordt “vierde lid” vervangen door: derde lid.</text:p>
              </text:list-item>
              <text:list-item text:style-override="id1-3-2-2-1-16-2">
                <text:number>2.</text:number>
                <text:p text:style-name="al">Onder vernummering van het vijfde lid tot het zesde lid, wordt een nieuw lid ingevoegd, luidende:</text:p>
                <text:list text:style-name="id1-3-2-2-1-16-2-3">
                  <text:list-item text:style-override="id1-3-2-2-1-16-2-3-1">
                    <text:number>5.</text:number>
                    <text:p text:style-name="al">Indien een subsidieaanvrager als bedoeld in artikel 2.1, eerste lid onder c of d, niet beschikt over een groepscertificaat, gaat de aanvraag vergezeld van de individuele certificaten, of afschriften van de aanvragen daartoe, van de natuurlijke personen of rechtspersonen als bedoeld in artikel 2.1, eerste lid onder a of b, die het beheer uitvoeren. </text:p>
                  </text:list-item>
                </text:list>
              </text:list-item>
            </text:list>
            <text:p text:style-name="al"/>
            <text:p text:style-name="al">D. </text:p>
            <text:p text:style-name="al"/>
            <text:p text:style-name="al">Artikel 2.5 wordt als volgt gewijzigd:</text:p>
            <text:list text:style-name="id1-3-2-2-1-21">
              <text:list-item text:style-override="id1-3-2-2-1-21-1">
                <text:number>1.</text:number>
                <text:p text:style-name="al">In het tweede lid wordt “onder d” vervangen door: onder c.</text:p>
              </text:list-item>
              <text:list-item text:style-override="id1-3-2-2-1-21-2">
                <text:number>2.</text:number>
                <text:p text:style-name="al">Na het vijfde lid wordt een nieuw lid ingevoegd, luidende:</text:p>
                <text:list text:style-name="id1-3-2-2-1-21-2-3">
                  <text:list-item text:style-override="id1-3-2-2-1-21-2-3-1">
                    <text:number>6.</text:number>
                    <text:p text:style-name="al">Kosten zijn slechts subsidiabel indien zij zijn gemaakt nadat de aanvraag om subsidie is ingediend.</text:p>
                  </text:list-item>
                </text:list>
              </text:list-item>
            </text:list>
            <text:p text:style-name="al"/>
            <text:p text:style-name="al">E.</text:p>
            <text:p text:style-name="al"/>
            <text:p text:style-name="al">Artikel 3.11 wordt als volgt gewijzigd:</text:p>
            <text:list text:style-name="id1-3-2-2-1-26">
              <text:list-item text:style-override="id1-3-2-2-1-26-1">
                <text:number>1.</text:number>
                <text:p text:style-name="al">Onderdeel d komt te luiden:</text:p>
                <text:list text:style-name="id1-3-2-2-1-26-1-3">
                  <text:list-item text:style-override="id1-3-2-2-1-26-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waarbij de wijzigingen van activiteiten op perceelsniveau die gedurende het kalenderjaar optreden, tot uiterlijk 30 september van het lopende beheerjaar doorgevoerd kunnen worden;</text:p>
                  </text:list-item>
                </text:list>
              </text:list-item>
              <text:list-item text:style-override="id1-3-2-2-1-26-2">
                <text:number>2.</text:number>
                <text:p text:style-name="al">Onderdeel e komt te luiden:</text:p>
                <text:list text:style-name="id1-3-2-2-1-26-2-3">
                  <text:list-item text:style-override="id1-3-2-2-1-26-2-3-1">
                    <text:number>e.</text:number>
                    <text:p text:style-name="al">wijzigingen bestaande uit het toevoegen van percelen met de daarbij horende uit te voeren beheeractiviteit worden door de subsidieontvanger in het lopende beheerjaar doorgevoerd via het in onderdeel b bedoelde systeem, welke wijzigingen door de subsidieontvanger uiterlijk worden doorgevoerd op de laatste dag waarop de gecombineerde data inwinning kan worden ingediend;</text:p>
                  </text:list-item>
                </text:list>
              </text:list-item>
              <text:list-item text:style-override="id1-3-2-2-1-26-3">
                <text:number>3.</text:number>
                <text:p text:style-name="al">Onderdeel g komt te luiden:</text:p>
                <text:list text:style-name="id1-3-2-2-1-26-3-3">
                  <text:list-item text:style-override="id1-3-2-2-1-26-3-3-1">
                    <text:number>g.</text:number>
                    <text:p text:style-name="al">de subsidieontvanger dient via een door Gedeputeerde Staten beschikbaar gesteld formulier ieder kalenderjaar in de periode waarin de Gecombineerde data inwinning wordt ingediend een voorschotverzoek in voor dat kalenderjaar;</text:p>
                  </text:list-item>
                </text:list>
              </text:list-item>
              <text:list-item text:style-override="id1-3-2-2-1-26-4">
                <text:number>4.</text:number>
                <text:p text:style-name="al">In onderdeel i vervalt de zinsnede “uiterlijk 1 december van”.</text:p>
              </text:list-item>
              <text:list-item text:style-override="id1-3-2-2-1-26-5">
                <text:number>5.</text:number>
                <text:p text:style-name="al">Onderdeel n komt te luiden:</text:p>
                <text:list text:style-name="id1-3-2-2-1-26-5-3">
                  <text:list-item text:style-override="id1-3-2-2-1-26-5-3-1">
                    <text:number>n.</text:number>
                    <text:p text:style-name="al">de in bijlage 5 onder 2, eerste kolom genoemde activiteiten worden binnen de termijnen genoemd in bijlage 5 onder 2, tweede kolom door de subsidieontvanger gemeld;</text:p>
                  </text:list-item>
                </text:list>
              </text:list-item>
              <text:list-item text:style-override="id1-3-2-2-1-26-6">
                <text:number>6.</text:number>
                <text:p text:style-name="al">Onderdeel o komt te luiden:</text:p>
                <text:list text:style-name="id1-3-2-2-1-26-6-3">
                  <text:list-item text:style-override="id1-3-2-2-1-26-6-3-1">
                    <text:number>o.</text:number>
                    <text:p text:style-name="al">indien op een perceel meerdere activiteiten worden uitgevoerd, dienen al deze activiteiten in het onder b bedoelde systeem te worden opgenomen onder één en hetzelfde leefgebied en beheerfunctie;</text:p>
                  </text:list-item>
                </text:list>
              </text:list-item>
            </text:list>
            <text:p text:style-name="al"/>
            <text:p text:style-name="al">F.</text:p>
            <text:p text:style-name="al"/>
            <text:p text:style-name="al">In artikel 3.12 wordt na het zesde lid een nieuw lid ingevoegd, luidende:</text:p>
            <text:list text:style-name="id1-3-2-2-1-31">
              <text:list-item text:style-override="id1-3-2-2-1-31-1">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 </text:p>
              </text:list-item>
            </text:list>
            <text:p text:style-name="al"/>
            <text:p text:style-name="al">G.</text:p>
            <text:p text:style-name="al"/>
            <text:p text:style-name="al">Artikel 3.13 wordt als volgt gewijzigd:</text:p>
            <text:list text:style-name="id1-3-2-2-1-36">
              <text:list-item text:style-override="id1-3-2-2-1-36-1">
                <text:number>1.</text:number>
                <text:p text:style-name="al">Artikel 3.13, vijfde lid, komt te luiden:</text:p>
                <text:list text:style-name="id1-3-2-2-1-36-1-3">
                  <text:list-item text:style-override="id1-3-2-2-1-36-1-3-1">
                    <text:number>5.</text:number>
                    <text:p text:style-name="al"> De hoogte van de subsidie wordt bepaald op basis van de gemiddelde kosten per hectare leefgebied, welk bedrag geldt met ingang van het kalenderjaar waarin de wijziging van kracht wordt voor de resterende looptijd van de subsidie bedoeld in artikel 3.10. </text:p>
                  </text:list-item>
                </text:list>
              </text:list-item>
            </text:list>
            <text:p text:style-name="al"/>
            <text:list text:style-name="id1-3-2-2-1-38">
              <text:list-item text:style-override="id1-3-2-2-1-38-1">
                <text:number>2.</text:number>
                <text:p text:style-name="al">Artikel 3.13, zesde lid, komt te luiden:</text:p>
                <text:list text:style-name="id1-3-2-2-1-38-1-3">
                  <text:list-item text:style-override="id1-3-2-2-1-38-1-3-1">
                    <text:number>6.</text:number>
                    <text:p text:style-name="al"> In afwijking van het bepaalde in het derde lid geldt dat de aanvraag in de situatie als bedoeld in het tweede lid, onder a, voldoet aan de subsidievereisten genoemd in artikel 3.4, eerste lid, onderdeel a, onderdeel b en onderdeel c, 1° en 4°. </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bij de Subsidieverordening Natuur- en Landschapsbeheer Gelderland 2016 wordt als volgt gewijzigd:</text:p>
            <text:p text:style-name="al"/>
            <text:p text:style-name="al">A.</text:p>
            <text:p text:style-name="al"/>
            <text:p text:style-name="al">De toelichting bij artikel 2.6 komt te luiden:</text:p>
            <text:p text:style-name="al"/>
            <text:p text:style-name="al">
            <text:span text:style-name="nadrukvet">Derde lid, ambtshalve verstrekking vaartoeslag </text:span>
          </text:p>
            <text:p text:style-name="al"/>
            <text:p text:style-name="al">De vaartoeslag wordt ambtshalve verstrekt. Voor de andere toeslagen geldt dat deze op aanvraag worden verstrekt. </text:p>
            <text:p text:style-name="al"/>
            <text:p text:style-name="al">B.</text:p>
            <text:p text:style-name="al"/>
            <text:p text:style-name="al">In de toelichting bij artikel 3.11 onder n Melding activiteiten komt de tweede alinea te luiden: De term ‘maaien of schonen’ in bijlage 5 heeft betrekking op meerjarige activiteiten waarbij een bepaald maximumpercentage, niet zijne 100%, wordt geschoond of gemaaid. </text:p>
            <text:p text:style-name="al"/>
            <text:p text:style-name="al">De toelichting bij artikel 3.13 komt te luiden:</text:p>
            <text:p text:style-name="al"/>
            <text:p text:style-name="al">
            <text:span text:style-name="nadrukvet">Artikel 3.13 Wijziging subsidieverlening</text:span>
          </text:p>
            <text:p text:style-name="al"/>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p text:style-name="al">De in het vijfde lid bedoel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text:p>
            <text:p text:style-name="al"/>
          </text:section>
          <text:section text:name="artikel_id1-3-2-2-3" text:style-name="artikel">
            <text:p text:style-name="artikel_kop_titel"><text:span text:style-name="artikel_kop_label">Artikel</text:span> <text:span text:style-name="artikel_kop_nr">III</text:span> </text:p>
            <text:p text:style-name="al">De bijlagen bij de Subsidieverordening Natuur- en Landschapsbeheer Gelderland 2016 worden als volgt gewijzigd:</text:p>
            <text:p text:style-name="al"/>
            <text:p text:style-name="al">A.</text:p>
            <text:p text:style-name="al"/>
            <text:p text:style-name="al">Bijlage 1, alinea LO1 Groenblauwe landschapselementen, onder het kopje Beheertypen, komt te luiden:</text:p>
            <text:p text:style-name="al"/>
            <text:p text:style-name="al">Dit natuurtype omvat de volgende beheertypen:</text:p>
            <text:p text:style-name="al"/>
            <text:p text:style-name="al">• L01.01 Poel en klein historisch water • L01.02 Houtwal en houtsingel • L01.03 Elzensingel • L01.04 Bossingel en bosje (vervallen) • L01.05 Knip- en scheerheg • L01.06 Struweelhaag • L01.07 Laan • L01.08 Knotboom • L01.09 Hoogstamboomgaard • L01.10 Struweelrand • L01.11 Hakhoutbosje • L01.12 Griendje • L01.13 Bomenrij en solitaire boom • L01.14 Rietzoom en klein rietperceel • L01.15 Natuurvriendelijke oever • L01.16 Bossingel</text:p>
            <text:p text:style-name="al"/>
            <text:p text:style-name="al">B.</text:p>
            <text:p text:style-name="al"/>
            <text:p text:style-name="al">In bijlage 1 vervalt de alinea L01.04 Bossingel en bosje. </text:p>
            <text:p text:style-name="al"/>
            <text:p text:style-name="al">C.</text:p>
            <text:p text:style-name="al"/>
            <text:p text:style-name="al">In bijlage 1 wordt na alinea L01.15 een nieuwe alinea ingevoegd, luidende:</text:p>
            <text:p text:style-name="al"/>
            <text:p text:style-name="al">
            <text:span text:style-name="nadrukvet">L01.16 Bossingel </text:span>
          </text:p>
            <text:p text:style-name="al"/>
            <text:p text:style-name="al">
            <text:span text:style-name="nadrukvet">Algemene beschrijving </text:span>
          </text:p>
            <text:p text:style-name="al">Een bossingel is een houtopstand die vroeger vaak werd aangeplant en beheerd werd als hakhout, maar doorgeschoten is. </text:p>
            <text:p text:style-name="al"/>
            <text:p text:style-name="al">
            <text:span text:style-name="nadrukvet">Afbakening</text:span>
          </text:p>
            <text:list text:style-name="id1-3-2-2-3-26">
              <text:list-item text:style-override="id1-3-2-2-3-26-1">
                <text:number>•</text:number>
                <text:p text:style-name="al">Een bossingel is een vrijliggend lijnvormig en aaneengesloten landschapselement met een opgaande begroeiing van inheemse bomen en struiken. </text:p>
              </text:list-item>
              <text:list-item text:style-override="id1-3-2-2-3-26-2">
                <text:number>•</text:number>
                <text:p text:style-name="al">Een bossingel heeft een breedte van minimaal 2 en maximaal 20 meter en een minimale oppervlakte van 1,0 are.</text:p>
              </text:list-item>
            </text:list>
            <text:p text:style-name="al"/>
            <text:p text:style-name="al">
            <text:span text:style-name="nadrukvet">Beheereisen </text:span>
          </text:p>
            <text:list text:style-name="id1-3-2-2-3-29">
              <text:list-item text:style-override="id1-3-2-2-3-29-1">
                <text:number>•</text:number>
                <text:p text:style-name="al">Het element wordt periodiek gedund en overhangende takken kunnen het gehele jaar worden gesnoeid;</text:p>
              </text:list-item>
              <text:list-item text:style-override="id1-3-2-2-3-29-2">
                <text:number>•</text:number>
                <text:p text:style-name="al">Randen van het element kunnen als hakhout beheerd worden;</text:p>
              </text:list-item>
              <text:list-item text:style-override="id1-3-2-2-3-29-3">
                <text:number>•</text:number>
                <text:p text:style-name="al">Snoeihout mag op stapels of rillen in het element verwerkt worden voor zover het de ondergroei en/of de stoven niet schaadt;</text:p>
              </text:list-item>
              <text:list-item text:style-override="id1-3-2-2-3-29-4">
                <text:number>•</text:number>
                <text:p text:style-name="al">Er mag geen snoeihout verbrand worden in of in de directe omgeving van het element, en als snoeihout versnipperd wordt mogen de snippers niet verwerkt worden in het element;</text:p>
              </text:list-item>
              <text:list-item text:style-override="id1-3-2-2-3-29-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3-29-6">
                <text:number>•</text:number>
                <text:p text:style-name="al">Het element mag niet betreden en/of beschadigd worden door vee. Indien het element is uitgerasterd moet het raster op een zodanige afstand staan dat vraat aan stammen wordt voorkomen;</text:p>
              </text:list-item>
              <text:list-item text:style-override="id1-3-2-2-3-29-7">
                <text:number>•</text:number>
                <text:p text:style-name="al">Slootmaaisel of bagger mag niet verwerkt worden in het element;</text:p>
              </text:list-item>
              <text:list-item text:style-override="id1-3-2-2-3-29-8">
                <text:number>•</text:number>
                <text:p text:style-name="al">Dunningswerkzaamheden en het eventueel terugzetten van hakhout worden alleen verricht in de periode tussen 1 oktober en 15 maart. </text:p>
              </text:list-item>
            </text:list>
            <text:p text:style-name="al"/>
            <text:p text:style-name="al">
            <text:span text:style-name="nadrukvet">Beheerpakket</text:span>
          </text:p>
            <text:p text:style-name="al">L01.16.01 Bossingel</text:p>
            <text:p text:style-name="al"/>
            <text:p text:style-name="al">D.</text:p>
            <text:p text:style-name="al"/>
            <text:p text:style-name="al">In bijlage 2 komt de toelichting bij N16 Bossen met productiefunctie onder het kopje Beheertypen te luiden:</text:p>
            <text:p text:style-name="al"/>
            <text:p text:style-name="al">Op basis van de vochttoestand van de bodem worden de volgende beheertypen onderscheiden:</text:p>
            <text:p text:style-name="al">• N16.01 Droog bos met productie (vervallen per 01-01-2018) • N16.02 Vochtig bos met productie (vervallen per 01-01-2018) • N16.03 Droog bos met productie (nieuw per 01-01-2018) • N16.04 Vochtig bos met productie (nieuw per 01-01-2018).</text:p>
            <text:p text:style-name="al"/>
            <text:p text:style-name="al">E.</text:p>
            <text:p text:style-name="al"/>
            <text:p text:style-name="al">In bijlage 2 vervallen N16.01 Droog bos met productie en N16.02 Vochtig bos met productie per 01-01-2018.</text:p>
            <text:p text:style-name="al"/>
            <text:p text:style-name="al">F.</text:p>
            <text:p text:style-name="al"/>
            <text:p text:style-name="al">In bijlage 2 word na N16.02 Vochtig bos met productie ingevoegd N16.03 Droog bos met productie en N 16.04 Vochtig bos met productie, luidende:</text:p>
            <text:p text:style-name="al"/>
            <text:p text:style-name="al">
            <text:span text:style-name="nadrukvet">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2-3-59">
              <text:list-item text:style-override="id1-3-2-2-3-59-1">
                <text:number>•</text:number>
                <text:p text:style-name="al">Droog bos met productie omvat bossen op de voedselarme tot lemige zandgronden gedomineerd door loofbomen en (meereisende) naaldboomsoorten. </text:p>
              </text:list-item>
              <text:list-item text:style-override="id1-3-2-2-3-59-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2-3-76">
              <text:list-item text:style-override="id1-3-2-2-3-76-1">
                <text:number>•</text:number>
                <text:p text:style-name="al">Het beheertype Vochtig bos met productie omvat bossen op basenrijke bodems gedomineerd door (meereisende) loofboomsoorten. </text:p>
              </text:list-item>
              <text:list-item text:style-override="id1-3-2-2-3-76-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G.</text:p>
            <text:p text:style-name="al"/>
            <text:p text:style-name="al">In bijlage 2 komt de toelichting bij N17 Cultuurhistorische bossen onder het kopje Beheertypen te luiden: </text:p>
            <text:p text:style-name="al"/>
            <text:p text:style-name="al">Dit natuurtype omvat de volgende beheertypen:</text:p>
            <text:p text:style-name="al">• N17.01 Vochtig hakhout en middenbos (vervallen) • N17.02 Droog hakhout • N17.03 Park- en stinzenbos • N17.04 Eendenkooi • N17.05 Wilgengriend • N17.06 Vochtig en hellinghakhout </text:p>
            <text:p text:style-name="al"/>
            <text:p text:style-name="al">H. </text:p>
            <text:p text:style-name="al"/>
            <text:p text:style-name="al">In bijlage 2 vervalt N17.01 Vochtig hakhout en middenbos.</text:p>
            <text:p text:style-name="al"/>
            <text:p text:style-name="al">I.</text:p>
            <text:p text:style-name="al"/>
            <text:p text:style-name="al">In bijlage 2 komt de toelichting bij N17.02 Droog hakhout, paragraaf 1.2 Afbakening te luiden: </text:p>
            <text:p text:style-name="al"/>
            <text:p text:style-name="al">1.2 Afbakening </text:p>
            <text:p text:style-name="al">• Droog hakhout wordt periodiek afgezet (vrijwel alle bomen) • 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p text:style-name="al"/>
            <text:p text:style-name="al">J.</text:p>
            <text:p text:style-name="al"/>
            <text:p text:style-name="al">In bijlage 2 wordt na N17.02 Droog hakhout de nieuwe natuurbeheertypen N17.03 Park- en stinzenbos, N17.04 Eendenkooi, N17.05 Wilgengriend en N17.06 Vochtig en hellinghakhout ingevoegd, luidende:</text:p>
            <text:p text:style-name="al"/>
            <text:p text:style-name="al">
            <text:span text:style-name="nadrukvet">N17.03 Park- en </text:span>
            <text:span text:style-name="nadrukvet">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2-3-116">
              <text:list-item text:style-override="id1-3-2-2-3-116-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2-3-116-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2-3-116-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2-3-116-4">
                <text:number>•</text:number>
                <text:p text:style-name="al">Ornamentele boomgroepen, ook wel clumps genoemd, vallen buiten dit type en behoren in beheertype Historische tuin. </text:p>
              </text:list-item>
              <text:list-item text:style-override="id1-3-2-2-3-116-5">
                <text:number>•</text:number>
                <text:p text:style-name="al">Bomen en struiken die langs lanen geplant zijn, worden niet tot dit beheertype gerekend, maar worden gerekend tot een beheertype uit de Index Landschap </text:p>
              </text:list-item>
              <text:list-item text:style-override="id1-3-2-2-3-116-6">
                <text:number>•</text:number>
                <text:p text:style-name="al">Stadsparken behoren niet tot dit beheertype.</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2-3-131">
              <text:list-item text:style-override="id1-3-2-2-3-131-1">
                <text:number>•</text:number>
                <text:p text:style-name="al">Onder het beheertype Eendenkooi vallen de geregistreerde eendenkooien en die kooien die aan de voorwaarden van geregistreerde kooien voldoen. </text:p>
              </text:list-item>
              <text:list-item text:style-override="id1-3-2-2-3-131-2">
                <text:number>•</text:number>
                <text:p text:style-name="al">De Eendenkooi omvat de kooiplas met omringend kooibos, tot een maximale grootte van 4 ha. </text:p>
              </text:list-item>
              <text:list-item text:style-override="id1-3-2-2-3-131-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5 Wilgengriend </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2-3-148">
              <text:list-item text:style-override="id1-3-2-2-3-148-1">
                <text:number>•</text:number>
                <text:p text:style-name="al">Wilgengrienden worden periodiek laag bij de grond afgezet, lager dan 1,5m.</text:p>
              </text:list-item>
              <text:list-item text:style-override="id1-3-2-2-3-148-2">
                <text:number>•</text:number>
                <text:p text:style-name="al">Kenmerkend voor het beheertype is de aanwezigheid van hakhoutstoven van smalbladige wilgensoorten. Meestal dient om de 2 tot 5 jaar gehakt te worden.</text:p>
              </text:list-item>
              <text:list-item text:style-override="id1-3-2-2-3-148-3">
                <text:number>•</text:number>
                <text:p text:style-name="al">Wilgengrienden staan op natte bodem en kunnen zowel binnen- als buitendijks voorkom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
            <text:span text:style-name="nadrukvet">1.2 Afbakening </text:span>
          </text:p>
            <text:list text:style-name="id1-3-2-2-3-165">
              <text:list-item text:style-override="id1-3-2-2-3-165-1">
                <text:number>•</text:number>
                <text:p text:style-name="al">Vochtig en hellinghakhout wordt periodiek afgezet.</text:p>
              </text:list-item>
              <text:list-item text:style-override="id1-3-2-2-3-165-2">
                <text:number>•</text:number>
                <text:p text:style-name="al">Het betreft hakhout of middenbos op vochtige bodem of steile hellingen.</text:p>
              </text:list-item>
              <text:list-item text:style-override="id1-3-2-2-3-165-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2-3-165-4">
                <text:number>•</text:number>
                <text:p text:style-name="al">Wilgengrienden vallen onder beheertype N17.05 Wilgengri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K.</text:p>
            <text:p text:style-name="al"/>
            <text:p text:style-name="al">Bijlage 3 Koppeltabel</text:p>
            <text:p text:style-name="al">De koppeltabel zoals bedoeld in artikel 1.1, onderdeel f, is geplaatst op https://www.bij12.nl/onderwerpen/natuur-en-landschap/downloads-natuur-en-landschap/</text:p>
            <text:p text:style-name="al"/>
            <text:p text:style-name="al">L.</text:p>
            <text:p text:style-name="al"/>
            <text:p text:style-name="al">Na bijlage 4 wordt een nieuwe bijlage ingevoegd, luidende:</text:p>
            <text:p text:style-name="al"/>
            <text:p text:style-name="al">
            <text:span text:style-name="nadrukvet">Bijlage 5. Meldingstermijnen als bedoeld in artikel 3.11, aanhef en onder d en n SVNL’16 en overzicht kortingen als bedoeld in artikel 2.14, derde en vierde lid Beleidsregels verlagen subsidie POP</text:span>
          </text:p>
            <text:p text:style-name="al"/>
            <text:section text:name="table_id1-3-2-2-3-181" text:style-name="table">
              <text:p text:style-name="table_top"/>
              <table:table table:style-name="tgroup">
                <table:table-column table:style-name="id1-3-2-2-3-181-1-1"/>
                <table:table-column table:style-name="id1-3-2-2-3-181-1-2"/>
                <table:table-column table:style-name="id1-3-2-2-3-181-1-3"/>
                <table:table-column table:style-name="id1-3-2-2-3-18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text:span>
                    </text:p>
                  </table:table-cell>
                  <table:table-cell table:style-name="entry" table:number-rows-spanned="1" table:number-columns-spanned="1">
                    <text:p text:style-name="table_al">
                      <text:span text:style-name="nadrukvet">Jaarbetaling 0% als bedoeld in art. 2.14, vierde lid Beleidsregels verlagen subsidie POP indien later wordt gemeld d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oeren nieuwe activiteiten c.q. wijzigen van activiteiten (art 3.11.d)</text:p>
                    <text:p text:style-name="table_al">  </text:p>
                  </table:table-cell>
                  <table:table-cell table:style-name="entry" table:number-rows-spanned="1" table:number-columns-spanned="1">
                    <text:p text:style-name="table_al">Uiterlijk 14 kalenderdagen voor het starten van de activiteit</text:p>
                    <text:p text:style-name="table_al">  </text:p>
                  </table:table-cell>
                  <table:table-cell table:style-name="entry" table:number-rows-spanned="1" table:number-columns-spanned="1">
                    <text:p text:style-name="table_al">Daags vóór de start van de activiteit</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erlengen(=verlengen rustperiode of inundatieperiode)</text:p>
                    <text:p text:style-name="table_al">  </text:p>
                  </table:table-cell>
                  <table:table-cell table:style-name="entry" table:number-rows-spanned="1" table:number-columns-spanned="1">
                    <text:p text:style-name="table_al">5 werkdagen voor de oorspronkelijke einddatum, waarbij de termijn tussen datum van wijzigen en de nieuwe einddatum ten minste 14 kalenderdagen bedraagt</text:p>
                    <text:p text:style-name="table_al">  </text:p>
                  </table:table-cell>
                  <table:table-cell table:style-name="entry" table:number-rows-spanned="1" table:number-columns-spanned="1">
                    <text:p text:style-name="table_al">Daags vóór de oorspronkelijke einddatum</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erkorten (=verkorten of naar voren halen rustperiode of inundatieperiode</text:p>
                    <text:p text:style-name="table_al">  </text:p>
                  </table:table-cell>
                  <table:table-cell table:style-name="entry" table:number-rows-spanned="1" table:number-columns-spanned="1">
                    <text:p text:style-name="table_al">14 kalenderdagen voor de nieuwe einddatum</text:p>
                    <text:p text:style-name="table_al">  </text:p>
                  </table:table-cell>
                  <table:table-cell table:style-name="entry" table:number-rows-spanned="1" table:number-columns-spanned="1">
                    <text:p text:style-name="table_al">Daags vóór de nieuwe einddatum</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oeren c.q. wijzigen startdatum (1)</text:p>
                  </table:table-cell>
                  <table:table-cell table:style-name="entry" table:number-rows-spanned="1" table:number-columns-spanned="1">
                    <text:p text:style-name="table_al">5 werkdagen voor de (nieuwe) startdatum</text:p>
                  </table:table-cell>
                  <table:table-cell table:style-name="entry" table:number-rows-spanned="1" table:number-columns-spanned="1">
                    <text:p text:style-name="table_al">Daags vóór de (nieuwe) startdat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lden uitgevoerde activiteiten (art.3.11 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5 (melden van nestenclaves en plaatsen nestbeschermer)</text:p>
                    <text:p text:style-name="table_al">  </text:p>
                  </table:table-cell>
                  <table:table-cell table:style-name="entry" table:number-rows-spanned="1" table:number-columns-spanned="1">
                    <text:p text:style-name="table_al">5 werkdagen na uitvoering</text:p>
                    <text:p text:style-name="table_al">  </text:p>
                  </table:table-cell>
                  <table:table-cell table:style-name="entry" table:number-rows-spanned="1" table:number-columns-spanned="1">
                    <text:p text:style-name="table_al">Uiterlijk 14 kalenderdagen</text:p>
                    <text:p text:style-name="table_al">na uitvoer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6 (bemesten met ruige stalmest)</text:p>
                    <text:p text:style-name="table_al">  </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text:p>
                    <text:p text:style-name="table_al">na uitvoer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16 (schoonmaken van watergangen)</text:p>
                    <text:p text:style-name="table_al">  </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text:p>
                    <text:p text:style-name="table_al">na uitvoer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22 (snoeien)</text:p>
                    <text:p text:style-name="table_al">  </text:p>
                  </table:table-cell>
                  <table:table-cell table:style-name="entry" table:number-rows-spanned="1" table:number-columns-spanned="1">
                    <text:p text:style-name="table_al">14 kalenderdagen na uitvoering, doch uiterlijk 15 maart (m.b.t. snoeien in de periode 16 juli jaar x-1 tot 15 maart jaar x)</text:p>
                    <text:p text:style-name="table_al">  </text:p>
                  </table:table-cell>
                  <table:table-cell table:style-name="entry" table:number-rows-spanned="1" table:number-columns-spanned="1">
                    <text:p text:style-name="table_al">Uiterlijk 28 kalenderdagen </text:p>
                    <text:p text:style-name="table_al">na uitvoering, doch uiterlijk 28 maart (m.b.t. snoeien in de periode 16 juli jaar x-1 tot 15 maart jaar x)</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23 (maaien en/of schonen)</text:p>
                    <text:p text:style-name="table_al">  </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text:p>
                    <text:p text:style-name="table_al">na uitvoer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26 (spuiten van bagger)</text:p>
                    <text:p text:style-name="table_al">  </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text:p>
                    <text:p text:style-name="table_al">na uitvoer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30 (onderwerken gewasresten)</text:p>
                    <text:p text:style-name="table_al">  </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text:p>
                    <text:p text:style-name="table_al">na uitvoering</text:p>
                  </table:table-cell>
                </table:table-row>
              </table:table>
              <text:p text:style-name="table_bottom"/>
            </text:section>
            <text:p text:style-name="al">(1) vanaf het beheerjaar 2018 wordt hieronder ook begrepen het opvoeren van activiteit 5 voor zover in het kader van die activiteit een rustperiode in acht wordt genomen.</text:p>
            <text:p text:style-name="al"/>
          </text:section>
          <text:section text:name="artikel_id1-3-2-2-4" text:style-name="artikel">
            <text:p text:style-name="artikel_kop_titel"><text:span text:style-name="artikel_kop_label">Artikel</text:span> <text:span text:style-name="artikel_kop_nr">IV</text:span> </text:p>
            <text:p text:style-name="al">Deze regeling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5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sbehee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59</meta:user-defined>
    <meta:user-defined meta:name="OVERHEIDop.PrbID/DC.identifier">prb-2017-475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Subsidieverordening Natuur- en Landschapsbeheer, art. 1.10;</meta:user-defined>
    <meta:user-defined meta:name="OVERHEIDop.referentienummer">2016-006188</meta:user-defined>
    <meta:user-defined meta:name="DCTERMS.alternative">Subsidieverordening Natuur- en landschapsbehee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2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73398_9</meta:user-defined>
    <meta:user-defined meta:name="OVERHEIDop.versieInformatie"/>
  </office:meta>
</office:document-meta>
</file>