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oeldijkseweg 22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1 oktober 2017 een melding voor het uitvoeren van een BUS sanering is ontvangen. De locatie betreft<text:span text:style-name="nadrukvet"> Poeldijkseweg 22, 2291 GC te Wateringen </text:span>(zaaknummer 00498138).</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3</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3</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53</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Poeldijkseweg 22 te Waterin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5</meta:user-defined>
    <meta:user-defined meta:name="OVERHEIDop.publicationIssue">4753</meta:user-defined>
    <meta:user-defined meta:name="OVERHEIDop.PrbID/DC.identifier">prb-2017-47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1GC 22</meta:user-defined>
    <meta:user-defined meta:name="OVERHEIDop.woonplaats">Wateringen</meta:user-defined>
    <meta:user-defined meta:name="OVERHEIDop.straatnaam">Poeldijk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7409 449477</meta:user-defined>
    <meta:user-defined meta:name="OVERHEIDop.versieInformatie"/>
  </office:meta>
</office:document-meta>
</file>