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Besluit tot vaststelling van de Subsidieplafonds 2017 met verdeelregels voor het verstrekken van subsidie voor activiteiten die passen binnen het Operationeel Programma EFRO Oost-Nederland 2014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7 oktober 2017– zaaknummer 2014-016804 tot wijziging van een regeling</text:p>
            <text:p text:style-name="al"/>
            <text:p text:style-name="al">GEDEPUTEERDE STATEN VAN GELDERLAND, handelend in hun hoedanigheid van Managementautoriteit van het Operationeel Programma EFRO Oost-Nederland 2014-2020,</text:p>
            <text:p text:style-name="al"/>
            <text:p text:style-name="al">Gelet op de artikelen 4:25 en 4:26 van de Algemene wet bestuursrecht, de artikelen 5.2.2 en 5.2.5, derde lid, van de Regeling Europese EZ-subsidies, alsmede de Beleidsregel Operationeel Programma EFRO Oost-Nederland 2017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 </text:span> </text:p>
            <text:p text:style-name="al">Het Besluit tot vaststelling van de Subsidieplafonds 2017 met verdeelregels voor het verstrekken van subsidie voor activiteiten die passen binnen het Operationeel Programma EFRO Oost-Nederland 2014-2020 als volgt te wijzigen:</text:p>
            <text:p text:style-name="al"/>
            <text:p text:style-name="al">A.</text:p>
            <text:p text:style-name="al"/>
            <text:p text:style-name="al">Artikel 5a, derde lid, komt te luiden:</text:p>
            <text:list text:style-name="id1-3-2-2-1-7">
              <text:list-item text:style-override="id1-3-2-2-1-7-1">
                <text:number>3.</text:number>
                <text:p text:style-name="al">Het subsidieplafond bedraagt voor de verstrekking van subsidies voor grote R&amp;D-samenwerkingsprojecten zoals bedoeld in dit artikel:</text:p>
                <text:list text:style-name="id1-3-2-2-1-7-1-3">
                  <text:list-item text:style-override="id1-3-2-2-1-7-1-3-1">
                    <text:number>a.</text:number>
                    <text:p text:style-name="al">voor zover de activiteiten ten goede komen aan de provincie Gelderland: € 8.680.000; </text:p>
                  </text:list-item>
                  <text:list-item text:style-override="id1-3-2-2-1-7-1-3-2">
                    <text:number>b.</text:number>
                    <text:p text:style-name="al">voor zover de activiteiten ten goede komen aan de provincie Overijssel: € 1.050.000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wijzigingsbesluit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publiceerd te Arnhem</text:span></text:p>
            <text:p><text:span text:style-name="functie">Gedeputeerde Staten van Gelderland</text:span></text:p>
            <text:p><text:span text:style-name="functie">C.G.A. Cornielje - Commissaris van de Koning</text:span></text:p>
            <text:p><text:span text:style-name="functie">P.G.G. Hilhorst -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52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5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5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het Besluit tot vaststelling van de Subsidieplafonds 2017 met verdeelregels voor het verstrekken van subsidie voor activiteiten die passen binnen het Operationeel Programma EFRO Oost-Nederland 2014-20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4752</meta:user-defined>
    <meta:user-defined meta:name="OVERHEIDop.PrbID/DC.identifier">prb-2017-4752</meta:user-defined>
    <meta:user-defined meta:name="OVERHEID.TaxonomieBeleidsagenda/OVERHEID.category">Financiën | Organisatie en beleid</meta:user-defined>
    <meta:user-defined meta:name="OVERHEID.Provincie/DC.spatial">Gelderland</meta:user-defined>
    <meta:user-defined meta:name="DC.source">art. 4:25 Awb;1.0:c:BWBR0005537&amp;artikel=4%3A25&amp;g=2017-01-01</meta:user-defined>
    <meta:user-defined meta:name="DC.source">art. 4:26 Awb;1.0:c:BWBR0005537&amp;artikel=4%3A26&amp;g=2017-01-01</meta:user-defined>
    <meta:user-defined meta:name="DC.source">art. 5.2.2 Regeling Europese EZ-subsidies;1.0:c:BWBR0036758&amp;artikel=5.2.2&amp;g=2017-01-01</meta:user-defined>
    <meta:user-defined meta:name="DC.source">art. 5.2.5 lid 3 Regeling Europese EZ-subsidies;1.0:c:BWBR0036758&amp;artikel=5.2.5&amp;lid=3&amp;g=2017-01-01</meta:user-defined>
    <meta:user-defined meta:name="OVERHEIDop.referentienummer">2014-016804</meta:user-defined>
    <meta:user-defined meta:name="DCTERMS.alternative">Subsidieplafonds 2017 voor het Operationeel Programma EFRO Oost-Nederland 2014-202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7-10-25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betreftRegeling">CVDR601647_4</meta:user-defined>
    <meta:user-defined meta:name="OVERHEIDop.versieInformatie"/>
  </office:meta>
</office:document-meta>
</file>