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 (Wabo)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3 september 2017 een aanvraag voor een omgevingsvergunning ontvangen voor het bijplaatsen van een extra voorziening waarin waterstofperoxide aangesloten kan worden (milieuneutraal veranderen). De locatie betreft <text:span text:style-name="nadrukvet">Eerste Stationsstraat 186, 2712 HM te Zoetermeer </text:span>(zaaknummer 00496132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dedel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5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5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5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 (Wabo),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4751</meta:user-defined>
    <meta:user-defined meta:name="OVERHEIDop.PrbID/DC.identifier">prb-2017-47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622 451447</meta:user-defined>
    <meta:user-defined meta:name="OVERHEIDop.versieInformatie"/>
  </office:meta>
</office:document-meta>
</file>