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Verordening Natuur en Landschap provincie Utrecht 2017 – Lagedijk 18a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verleend van de Verordening Natuur en Landschap provincie Utrecht 2017 met betrekking tot een kanosteiger ten zuiden van Lagedijk 18a in Schalkwijk. Aan de vergunning zijn voorschriften verbonden.</text:p>
            <text:p text:style-name="common-al">
            <text:span text:style-name="nadrukvet">Waar en wanneer kunt u de stukken inzien?</text:span>
          </text:p>
            <text:p text:style-name="common-al">U kunt de definitieve beschikking en de daarbij behorende stukken inzien vanaf dinsdag 24 oktober 2017 tot en met maandag 4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LSV_RV-2017-1074.</text:p>
            <text:p text:style-name="common-al">U kunt tot en met maandag 4 december 2017 een bezwaarschrift bij Gedeputeerde Staten van Utrecht indienen:</text:p>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 </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Verordening Natuur en Landschap provincie Utrecht 2017 – Lagedijk 18a in Schalk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50</meta:user-defined>
    <meta:user-defined meta:name="OVERHEIDop.PrbID/DC.identifier">prb-2017-47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KA 18a</meta:user-defined>
    <meta:user-defined meta:name="OVERHEIDop.woonplaats">Schalkwijk</meta:user-defined>
    <meta:user-defined meta:name="OVERHEIDop.straatnaam">Lag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agedijk 18a Schalkwijk|exb-2017-48198</meta:user-defined>
    <meta:user-defined meta:name="OVERHEID.EPSG28992/DC.spatial">141035 445123</meta:user-defined>
    <meta:user-defined meta:name="OVERHEIDop.versieInformatie"/>
  </office:meta>
</office:document-meta>
</file>