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Chilipad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0 oktober 2017 een melding voor het uitvoeren van een BUS sanering is ontvangen. De locatie betreft<text:span text:style-name="nadrukvet"> Chilipad 1, 2622 AZ te Delft </text:span>(zaaknummer 0049802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4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4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4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Chilipad 1 te Delf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5</meta:user-defined>
    <meta:user-defined meta:name="OVERHEIDop.publicationIssue">4741</meta:user-defined>
    <meta:user-defined meta:name="OVERHEIDop.PrbID/DC.identifier">prb-2017-47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2AZ 1</meta:user-defined>
    <meta:user-defined meta:name="OVERHEIDop.woonplaats">Delft</meta:user-defined>
    <meta:user-defined meta:name="OVERHEIDop.straatnaam">Chilipa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746 444422</meta:user-defined>
    <meta:user-defined meta:name="OVERHEIDop.versieInformatie"/>
  </office:meta>
</office:document-meta>
</file>