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gebied Slikken van Flakkee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augustus 2016, kenmerk ODH-2016-00023860, verleende vergunning te <text:span text:style-name="nadrukvet">wijzigen</text:span>. De wijziging betreft een optimalisatie van het ontwerp op uitvoeringslocatie 5 in verband met de aanwezigheid van een primaire waterkering, het verlengen van de termijn voor de uitvoering van de werkzaamheden tot en met 31 maart 2017. De locatie betreft <text:span text:style-name="nadrukvet">Natuurgebied Slikken van Flakkee te Goeree-Overflakkee</text:span>.</text:p>
            <text:p text:style-name="common-al">
            <text:span text:style-name="nadrukvet">Bezwaar</text:span>
          </text:p>
            <text:p text:style-name="common-al">De beschikking is op 27 jan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84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urgebied Slikken van Flakkee te Goeree-Overflakke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74</meta:user-defined>
    <meta:user-defined meta:name="OVERHEIDop.PrbID/DC.identifier">prb-2017-4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171 417778</meta:user-defined>
    <meta:user-defined meta:name="OVERHEIDop.versieInformatie"/>
  </office:meta>
</office:document-meta>
</file>