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winlocatie Rodenhuis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erleende vergunning te <text:span text:style-name="nadrukvet">wijzigen</text:span>. De wijziging betreft het vervangen/verplaatsen van 15 bestaande winputten. De locatie betreft <text:span text:style-name="nadrukvet">winlocatie Rodenhuis te Bergambacht</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5 okto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328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37</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37</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37</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winlocatie Rodenhuis te Bergamba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4</meta:user-defined>
    <meta:user-defined meta:name="OVERHEIDop.publicationIssue">4737</meta:user-defined>
    <meta:user-defined meta:name="OVERHEIDop.PrbID/DC.identifier">prb-2017-47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GG 17</meta:user-defined>
    <meta:user-defined meta:name="OVERHEIDop.woonplaats">Bergambacht</meta:user-defined>
    <meta:user-defined meta:name="OVERHEIDop.straatnaam">Broekselaantj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472 438855</meta:user-defined>
    <meta:user-defined meta:name="OVERHEIDop.versieInformatie"/>
  </office:meta>
</office:document-meta>
</file>