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Burloseweg ongenummerd (voorheen 1) in Win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Burloseweg ongenummerd (voorheen 1), 7115 AM te  Winterswijk is verontreinigd. Er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/>
            <text:p text:style-name="common-al">Op verzoek wordt een afschrift van ons besluit toegezonden.</text:p>
            <text:p text:style-name="common-al"/>
            <text:p text:style-name="common-al">Tot twee weken na deze publicatie kunt u uw reacties, onder vermelding van het zaaknummer  2017-014417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28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28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28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Burloseweg ongenummerd (voorheen 1) in Winter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4728</meta:user-defined>
    <meta:user-defined meta:name="OVERHEIDop.PrbID/DC.identifier">prb-2017-472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15AP 1</meta:user-defined>
    <meta:user-defined meta:name="OVERHEIDop.woonplaats">Winterswijk Brinkheurne</meta:user-defined>
    <meta:user-defined meta:name="OVERHEIDop.straatnaam">Tolhe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248950 441145</meta:user-defined>
    <meta:user-defined meta:name="OVERHEIDop.versieInformatie"/>
  </office:meta>
</office:document-meta>
</file>