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Amerongen : zandpad achter Zantvoort 27-29 UT15810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1 oktober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zandpad achter Zantvoort 27-29</text:p>
            <text:p text:style-name="common-al">Plaats                              Amerongen</text:p>
            <text:p text:style-name="common-al">UT-code                           UT15810022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Amerongen : zandpad achter Zantvoort 27-29 UT1581002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3</meta:user-defined>
    <meta:user-defined meta:name="OVERHEIDop.publicationIssue">4721</meta:user-defined>
    <meta:user-defined meta:name="OVERHEIDop.PrbID/DC.identifier">prb-2017-47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CT 27</meta:user-defined>
    <meta:user-defined meta:name="OVERHEIDop.woonplaats">Amerongen</meta:user-defined>
    <meta:user-defined meta:name="OVERHEIDop.straatnaam">Zandvoor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0386 445583</meta:user-defined>
    <meta:user-defined meta:name="OVERHEIDop.versieInformatie"/>
  </office:meta>
</office:document-meta>
</file>