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te Herbert H. Dowweg 5 in Hoek een omgevingsvergunning hebben verleend voor fase 1 en 2 update van Dowlex trein 1.In de vergunningen zijn wijzigingen aangebracht ten opzichte van het ontwerp.            </text:p>
            <text:p text:style-name="common-al"/>
            <text:p text:style-name="common-al">De vergunning ligt ter inzage vanaf 25 oktober 2017 tot en met 6 december 2017 bij de publieksbalie van de gemeente Terneuzen, Stadhuisplein 1 in Terneuzen van maandag tot en met vrijdag van 12.00 tot 16.30 uur.</text:p>
            <text:p text:style-name="common-al"/>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7 december 2017 tegen de vergunning beroep instellen bij de afdeling bestuursrecht van de rechtbank Zeeland-West Brabant, locatie Breda, team bestuursrecht, Postbus 90006, 4800 PA Breda. De vergunningen treden op 8 december 2017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mevrouw Monique de Pooter – De Winne, tel 06  5120 2165 van RUD Zeeland. Het besluit staat geregistreerd onder nummer W-AOV160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71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1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1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uitgebreid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5</meta:user-defined>
    <meta:user-defined meta:name="OVERHEIDop.publicationIssue">4717</meta:user-defined>
    <meta:user-defined meta:name="OVERHEIDop.PrbID/DC.identifier">prb-2017-471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96</meta:user-defined>
    <meta:user-defined meta:name="OVERHEIDop.versieInformatie"/>
  </office:meta>
</office:document-meta>
</file>