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Wijziging subsidieplafond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: 18 oktober 2017</text:p>
            <text:p text:style-name="al">
            <text:span text:style-name="nadrukvet">Kenmerk</text:span>: 2017/0362662</text:p>
            <text:p text:style-name="al">
            <text:span text:style-name="nadrukvet">Inlichtingen bij</text:span>: Gerrie Gelderman-Goslinga</text:p>
            <text:p text:style-name="al">
            <text:span text:style-name="nadrukvet">Telefoon</text:span>: 038 – 499 7634</text:p>
            <text:p text:style-name="al">
            <text:span text:style-name="nadrukvet">E-mail</text:span>: g.gelderman-goslinga@overijssel.nl</text:p>
            <text:p text:style-name="al"/>
            <text:p text:style-name="al">
            <text:span text:style-name="nadrukvet">Kennisgeving</text:span>    </text:p>
            <text:p text:style-name="al"/>
            <text:p text:style-name="al">Gedeputeerde Staten van Overijssel,</text:p>
            <text:p text:style-name="al">delen mee:</text:p>
            <text:p text:style-name="al">dat op basis van de artikelen 3:40 en 4:27 van de Algemene wet bestuursrecht en artikel 3, lid 1 en artikel 5, lid 1 van de Algemene subsidieverordening Overijssel 2005, de volgende subsidieplafonds zijn vastgesteld voor 2017:</text:p>
            <text:p text:style-name="al"/>
            <text:p text:style-name="al"/>
            <text:p text:style-name="al">
            <text:span text:style-name="nadrukvet">Uitvoeringsbesluit subsidies Overijssel 2017 (Ubs)</text:span>
          </text:p>
            <text:p text:style-name="al"/>
            <text:p text:style-name="al"/>
            <text:p text:style-name="al">
            <text:span text:style-name="nadrukvet">
              <text:span text:style-name="nadrukvet">Hoofdstuk 5 Mobiliteit</text:span>
            </text:span>
          </text:p>
            <text:p text:style-name="al"/>
            <text:p text:style-name="al">
            <text:span text:style-name="nadrukondlijn">Paragraaf 5.2 Inzet van vrijwilligers bij buurtbussen in Overijssel:</text:span> € 400.000,- voor 2018 en 2019, onder voorbehoud van vaststelling van de begroting 2018 en 2019 (het vorige subsidieplafond was € 200.000,- voor 2018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
              <text:span text:style-name="nadrukvet">Hoofdstuk 6 Regionale economie</text:span>
            </text:span>
          </text:p>
            <text:p text:style-name="al"/>
            <text:p text:style-name="al">
            <text:span text:style-name="nadrukondlijn">Paragraaf 6.22 Kiezen, leren en werken in de techniek:</text:span> sub c € 950.000,- (het vorige subsidieplafond was € 60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
              <text:span text:style-name="nadrukvet">Hoofdstuk 7 Culturele infrastructuur en monumentenzorg</text:span>
            </text:span>
          </text:p>
            <text:p text:style-name="al"/>
            <text:p text:style-name="al">
            <text:span text:style-name="nadrukondlijn">Paragraaf 7.2 Restauratie Rijksmonumenten:</text:span>
          </text:p>
            <text:p text:style-name="al">deelplafond 1: ’de restauratie van een Rijksmonument’ € 2.098.412,- (het vorige subsidieplafond was € 1.720.000,-); </text:p>
            <text:p text:style-name="al">deelplafond 2: ’het uitvoeren van energiebesparende maatregelen in een Rijksmonument’ € 221.867,- (het vorige subsidieplafond was € 180.000,-).</text:p>
            <text:p text:style-name="al">Het gewijzigde subsidieplafond is bestemd voor enkele al ingediende aanvragen. Nieuwe aanvragen zijn niet meer mogelijk.</text:p>
            <text:p text:style-name="al"/>
            <text:p text:style-name="al">
            <text:span text:style-name="nadrukvet">Hoofdstuk 10 Sociale Kwaliteit</text:span>
          </text:p>
            <text:p text:style-name="al"/>
            <text:p text:style-name="al">
            <text:span text:style-name="nadrukondlijn">Paragraaf 10.2 Zelfstandig leven en gezond bewegen:</text:span> sub a € 450.000,- (het vorige subsidieplafond was </text:p>
            <text:p text:style-name="al">€ 250.000,-).</text:p>
            <text:p text:style-name="al">Volgorde van behandeling: in volgorde van ontvangst en voor zover het subsidieplafond dit toelaat.</text:p>
            <text:p text:style-name="al"/>
            <text:p text:style-name="al">Dit besluit treedt in werking 1 dag na publicatie van dit Provinciaal Blad. </text:p>
            <text:p text:style-name="al"/>
            <text:p text:style-name="al">
            <text:span text:style-name="nadrukvet">Gedeputeerde Staten voornoemd.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1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1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- Wijziging subsidieplafonds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4715</meta:user-defined>
    <meta:user-defined meta:name="OVERHEIDop.PrbID/DC.identifier">prb-2017-4715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7/0362662</meta:user-defined>
    <meta:user-defined meta:name="DCTERMS.abstract">Wijziging subsidieplafonds 2017: paragrafen 5.4, 6.22, 7.2 en 10.2.</meta:user-defined>
    <meta:user-defined meta:name="DCTERMS.alternative">Wijziging subsidieplafonds 2017: paragrafen 5.4, 6.22, 7.2 en 10.2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