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2-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12-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text:p>
            <text:p text:style-name="al"/>
            <text:p text:style-name="al">Overwegende dat Gedeputeerde Staten op 2 februari 2016 de Subsidieregeling provinciaal milieu- en waterplan Noord-Brabant hebben vastgesteld;</text:p>
            <text:p text:style-name="al"/>
            <text:p text:style-name="al">Overwegende dat de tweede tender van paragraaf 2 “Klimaatrobuuste zoetwatervoorziening hoge zandgronden overige doelgroepen” inmiddels is afgerond en geëvalueerd;</text:p>
            <text:p text:style-name="al"/>
            <text:p text:style-name="al">Overwegende dat Gedeputeerde Staten naar aanleiding daarvan enkele kleine wijzigingen in paragraaf 2 van de Subsidieregeling provinciaal milieu- en waterplan Noord-Brabant wensen door te voeren en een derde tender wensen open te stel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rovinciaal milieu- en waterplan Noord-Brabant wordt als volgt gewijzigd:</text:p>
            <text:p text:style-name="al"/>
            <text:p text:style-name="al">
            <text:span text:style-name="nadrukvet">A.</text:span>
          </text:p>
            <text:p text:style-name="al">Artikel 2.1 komt te luiden:</text:p>
            <text:p text:style-name="al">
            <text:span text:style-name="nadrukvet">Artikel 2.1 Begripsbepalingen</text:span>
          </text:p>
            <text:p text:style-name="al">In deze paragraaf wordt verstaan onder:</text:p>
            <text:list text:style-name="id1-3-2-2-1-8">
              <text:list-item text:style-override="id1-3-2-2-1-8-1">
                <text:number>a.</text:number>
                <text:p text:style-name="al">arm’s length beginsel: beginsel dat partijen in een transactie handelen alsof zij onafhankelijk zijn van elkaar en het daaruit voortvloeiende contract wordt gesloten conform de gebruikelijke conventies in de markt;</text:p>
              </text:list-item>
              <text:list-item text:style-override="id1-3-2-2-1-8-2">
                <text:number>b.</text:number>
                <text:p text:style-name="al">ASV: Algemene subsidieverordening Noord-Brabant;</text:p>
              </text:list-item>
              <text:list-item text:style-override="id1-3-2-2-1-8-3">
                <text:number>c.</text:number>
                <text:p text:style-name="al">Awb: Algemene wet bestuursrecht;</text:p>
              </text:list-item>
              <text:list-item text:style-override="id1-3-2-2-1-8-4">
                <text:number>d.</text:number>
                <text:p text:style-name="al">beheergebied DHZ: beheergebied van het Deltaplan Hoge Zandgronden als opgenomen op de kaart in bijlage 1;</text:p>
              </text:list-item>
              <text:list-item text:style-override="id1-3-2-2-1-8-5">
                <text:number>e.</text:number>
                <text:p text:style-name="al">BrUG: door Provinciale Staten op 21 september 2012 vastgestelde integrale natuur en landschapsvisie “Brabant: uitnodigend groen”;</text:p>
              </text:list-item>
              <text:list-item text:style-override="id1-3-2-2-1-8-6">
                <text:number>f.</text:number>
                <text:p text:style-name="al">Deltaplan Hoge Zandgronden: regionale uitwerking van het Deltaprogramma Zoetwater;</text:p>
              </text:list-item>
              <text:list-item text:style-override="id1-3-2-2-1-8-7">
                <text:number>g.</text:number>
                <text:p text:style-name="al">kennisinstelling: verzamelnaam voor alle universiteiten, hogescholen, onderzoeksinstellingen en academische ziekenhuizen;</text:p>
              </text:list-item>
              <text:list-item text:style-override="id1-3-2-2-1-8-8">
                <text:number>h.</text:number>
                <text:p text:style-name="al">kosten derden: kosten als bedoeld in artikel 3 van de Regeling uniforme kostenbegrippen en berekeningswijzen subsidies Noord-Brabant;</text:p>
              </text:list-item>
              <text:list-item text:style-override="id1-3-2-2-1-8-9">
                <text:number>i.</text:number>
                <text:p text:style-name="al">KRW: Kaderrichtlijn Water;</text:p>
              </text:list-item>
              <text:list-item text:style-override="id1-3-2-2-1-8-10">
                <text:number>j.</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1-8-11">
                <text:number>k.</text:number>
                <text:p text:style-name="al">Natuur Netwerk Brabant: netwerk als bedoeld in artikel 1, onder 1.59, van de Verordening ruimte 2014, met uitzondering van ecologische verbindingszones;</text:p>
              </text:list-item>
              <text:list-item text:style-override="id1-3-2-2-1-8-12">
                <text:number>l.</text:number>
                <text:p text:style-name="al">Natuurorganisatie: non-profitorganisatie met een statutair doel gericht op natuur- of milieu;</text:p>
              </text:list-item>
              <text:list-item text:style-override="id1-3-2-2-1-8-13">
                <text:number>m.</text:number>
                <text:p text:style-name="al">PAS: Programmatische Aanpak Stikstof;</text:p>
              </text:list-item>
              <text:list-item text:style-override="id1-3-2-2-1-8-14">
                <text:number>n.</text:number>
                <text:p text:style-name="al">Programmatische Aanpak Stikstof: landelijke beleidsregel Programmatische Aanpak Stikstof, als bedoeld in artikel 2.1 van het Besluit natuurbescherming</text:p>
              </text:list-item>
              <text:list-item text:style-override="id1-3-2-2-1-8-15">
                <text:number>o.</text:number>
                <text:p text:style-name="al">Projectgroep DHZ: projectgroep Deltaplan Hoge Zandgronden, bestaande uit de ambtelijke vertegenwoordigers van bij het Deltaplan Hoge Zandgronden betrokken partijen;</text:p>
              </text:list-item>
              <text:list-item text:style-override="id1-3-2-2-1-8-16">
                <text:number>p.</text:number>
                <text:p text:style-name="al">Verordening: verordening (EU) nr. 651/2014 van de Commissie van 17 juni 2014, waarbij bepaalde categorieën steun op grond van de artikelen 107 en 108 van het Verdrag met de interne markt verenigbaar worden verklaard, Pb L 187/1 van 26 juni 2014 (algemene groepsvrijstellingsverordening).</text:p>
              </text:list-item>
            </text:list>
            <text:p text:style-name="al"/>
            <text:p text:style-name="al">
            <text:span text:style-name="nadrukvet">B</text:span>
          </text:p>
            <text:p text:style-name="al">De onderdelen a en b van artikel 2.6, komen te luiden:</text:p>
            <text:list text:style-name="id1-3-2-2-1-12">
              <text:list-item text:style-override="id1-3-2-2-1-12-1">
                <text:number>a.</text:number>
                <text:p text:style-name="al">het project wordt uitgevoerd in het beheergebied DHZ, opgenomen in bijlage 1; </text:p>
              </text:list-item>
              <text:list-item text:style-override="id1-3-2-2-1-12-2">
                <text:number>b.</text:number>
                <text:p text:style-name="al">het project is gericht op het verbeteren van de klimaatbestendigheid van de zoetwatervoorziening, door ten minste een van de volgende maatregeltypen:</text:p>
                <text:list text:style-name="id1-3-2-2-1-12-2-3">
                  <text:list-item text:style-override="id1-3-2-2-1-12-2-3-1">
                    <text:number>1º.</text:number>
                    <text:p text:style-name="al">vermindering van de watervraag;</text:p>
                  </text:list-item>
                  <text:list-item text:style-override="id1-3-2-2-1-12-2-3-2">
                    <text:number>2º.</text:number>
                    <text:p text:style-name="al">voorkomen of beperken van extra watervraag door een veranderend klimaat;</text:p>
                  </text:list-item>
                  <text:list-item text:style-override="id1-3-2-2-1-12-2-3-3">
                    <text:number>3º.</text:number>
                    <text:p text:style-name="al">waterconservering door verbetering van de sponswerking van het watersysteem;</text:p>
                  </text:list-item>
                  <text:list-item text:style-override="id1-3-2-2-1-12-2-3-4">
                    <text:number>4º.</text:number>
                    <text:p text:style-name="al">optimaliseren van wateraanvoer;</text:p>
                  </text:list-item>
                  <text:list-item text:style-override="id1-3-2-2-1-12-2-3-5">
                    <text:number>5º.</text:number>
                    <text:p text:style-name="al">adapteren aan de effecten van droogte;</text:p>
                  </text:list-item>
                </text:list>
              </text:list-item>
            </text:list>
            <text:p text:style-name="al"/>
            <text:p text:style-name="al">
            <text:span text:style-name="nadrukvet">C</text:span>
          </text:p>
            <text:p text:style-name="al">In artikel 2.7 worden de volgende wijzigingen aangebracht:</text:p>
            <text:list text:style-name="id1-3-2-2-1-16">
              <text:list-item text:style-override="id1-3-2-2-1-16-1">
                <text:number>1.</text:number>
                <text:p text:style-name="al">Het eerste lid, onder b, komt te luiden:</text:p>
                <text:list text:style-name="id1-3-2-2-1-16-1-3">
                  <text:list-item text:style-override="id1-3-2-2-1-16-1-3-1">
                    <text:number>b.</text:number>
                    <text:p text:style-name="al">investeringskosten als bedoeld onder a, in de vorm van personeelskosten voor coördinerende taken van de aanvrager en alle deelnemers van het samenwerkingsverband, met uitzondering van publiekrechtelijke rechtspersonen niet zijnde kennisinstellingen;</text:p>
                  </text:list-item>
                </text:list>
              </text:list-item>
            </text:list>
            <text:list text:style-name="id1-3-2-2-1-17">
              <text:list-item text:style-override="id1-3-2-2-1-17-1">
                <text:number>2.</text:number>
                <text:p text:style-name="al">Het tweede lid, onder a, komt te luiden: </text:p>
                <text:list text:style-name="id1-3-2-2-1-17-1-3">
                  <text:list-item text:style-override="id1-3-2-2-1-17-1-3-1">
                    <text:number>a.</text:number>
                    <text:p text:style-name="al">personeelskosten voor coördinerende taken van de aanvrager en alle deelnemers van het samenwerkingsverband, met uitzondering van publiekrechtelijke rechtspersonen, niet zijnde kennisinstellingen.</text:p>
                  </text:list-item>
                </text:list>
              </text:list-item>
            </text:list>
            <text:p text:style-name="al"> </text:p>
            <text:p text:style-name="al">
            <text:span text:style-name="nadrukvet">D</text:span>
          </text:p>
            <text:p text:style-name="al">Artikel 2.9 komt te luiden:</text:p>
            <text:p text:style-name="al">
            <text:span text:style-name="nadrukvet">Artikel 2.9 Vereisten subsidieaanvraag</text:span>
          </text:p>
            <text:p text:style-name="al">Subsidieaanvragen worden ingediend binnen de tenderperiode van 18 oktober 2017 tot en met 28 januari 2018.</text:p>
            <text:p text:style-name="al"> </text:p>
            <text:p text:style-name="al">
            <text:span text:style-name="nadrukvet">E</text:span>
          </text:p>
            <text:p text:style-name="al">Artikel 2.10 komt te luiden:</text:p>
            <text:p text:style-name="al">
            <text:span text:style-name="nadrukvet">Artikel 2.10 Subsidieplafond</text:span>
          </text:p>
            <text:p text:style-name="al">Gedeputeerde Staten stellen het subsidieplafond voor subsidies als bedoeld in artikel 2.4, voor de tenderperiode, genoemd in artikel 2.9, vast op € 3.000.000. </text:p>
            <text:p text:style-name="al"> </text:p>
            <text:p text:style-name="al">
            <text:span text:style-name="nadrukvet">F</text:span>
          </text:p>
            <text:p text:style-name="al">Het derde lid van artikel 2.11 komt te luiden:</text:p>
            <text:list text:style-name="id1-3-2-2-1-31">
              <text:list-item text:style-override="id1-3-2-2-1-31-1">
                <text:number>3.</text:number>
                <text:p text:style-name="al">In afwijking van het eerste lid, bedraagt de hoogte van de subsidie, bedoeld in artikel 2.4, 50 procent van de subsidiabele kosten, indien de subsidieaanvrager een publiekrechtelijke rechtspersoon, een natuurorganisatie of een kennisinstelling is en er geen sprake is van economische activiteit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Vijfde wijzigingsregeling Subsidieregeling provinciaal milieu- en waterplan Noord-Brabant.</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oktober 2017</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section>
          <text:section text:name="ondertekening_id1-3-2-3-4">
            <text:p><text:span text:style-name="functie">de secretaris,</text:span></text:p>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1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provinciaal milieu- en waterpla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13</meta:user-defined>
    <meta:user-defined meta:name="OVERHEIDop.PrbID/DC.identifier">prb-2017-47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15006/4257134  </meta:user-defined>
    <meta:user-defined meta:name="DCTERMS.alternative">Subsidieregeling provinciaal milieu- en waterpla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2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5_6</meta:user-defined>
    <meta:user-defined meta:name="OVERHEIDop.versieInformatie"/>
  </office:meta>
</office:document-meta>
</file>