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7-1-5-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7-1-5-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5">
      <text:list-level-style-bullet style:num-suffix="" text:bullet-char="​" text:level="1">
        <style:list-level-properties text:min-label-width="10mm"/>
      </text:list-level-style-bullet>
    </text:list-style>
    <text:list-style style:name="id1-3-2-2-1-11-1-5-1">
      <text:list-level-style-bullet style:num-suffix="" text:bullet-char="​" text:level="1">
        <style:list-level-properties text:min-label-width="10mm"/>
      </text:list-level-style-bullet>
    </text:list-style>
    <text:list-style style:name="id1-3-2-2-1-11-1-5-2">
      <text:list-level-style-bullet style:num-suffix="" text:bullet-char="​" text:level="1">
        <style:list-level-properties text:min-label-width="10mm"/>
      </text:list-level-style-bullet>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16">
      <text:list-level-style-bullet text:bullet-char="●" text:level="1">
        <style:list-level-properties text:min-label-width="10mm"/>
      </text:list-level-style-bullet>
    </text:list-style>
    <text:list-style style:name="id1-3-2-2-1-15-3-16-1">
      <text:list-level-style-bullet text:bullet-char="●" text:level="1">
        <style:list-level-properties text:min-label-width="10mm"/>
      </text:list-level-style-bullet>
    </text:list-style>
    <text:list-style style:name="id1-3-2-2-1-15-3-16-2">
      <text:list-level-style-bullet text:bullet-char="●" text:level="1">
        <style:list-level-properties text:min-label-width="10mm"/>
      </text:list-level-style-bullet>
    </text:list-style>
    <text:list-style style:name="id1-3-2-2-1-15-3-16-3">
      <text:list-level-style-bullet text:bullet-char="●" text:level="1">
        <style:list-level-properties text:min-label-width="10mm"/>
      </text:list-level-style-bullet>
    </text:list-style>
    <text:list-style style:name="id1-3-2-2-1-15-3-16-4">
      <text:list-level-style-bullet text:bullet-char="●" text:level="1">
        <style:list-level-properties text:min-label-width="10mm"/>
      </text:list-level-style-bullet>
    </text:list-style>
    <text:list-style style:name="id1-3-2-2-1-15-3-16-5">
      <text:list-level-style-bullet text:bullet-char="●" text:level="1">
        <style:list-level-properties text:min-label-width="10mm"/>
      </text:list-level-style-bullet>
    </text:list-style>
    <text:list-style style:name="id1-3-2-2-1-15-3-16-6">
      <text:list-level-style-bullet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style:style style:family="table-column" style:parent-style-name="colspec" style:name="id1-3-2-2-1-15-4-4-1-1">
      <style:table-column-properties/>
    </style:style>
    <style:style style:family="table-column" style:parent-style-name="colspec" style:name="id1-3-2-2-1-15-4-15-1-1">
      <style:table-column-properties/>
    </style:style>
    <style:style style:family="table-column" style:parent-style-name="colspec" style:name="id1-3-2-2-1-15-4-19-1-1">
      <style:table-column-properties/>
    </style:style>
    <text:list-style style:name="id1-3-2-2-1-15-4-26">
      <text:list-level-style-bullet text:bullet-char="●" text:level="1">
        <style:list-level-properties text:min-label-width="10mm"/>
      </text:list-level-style-bullet>
    </text:list-style>
    <text:list-style style:name="id1-3-2-2-1-15-4-26-1">
      <text:list-level-style-bullet text:bullet-char="●" text:level="1">
        <style:list-level-properties text:min-label-width="10mm"/>
      </text:list-level-style-bullet>
    </text:list-style>
    <text:list-style style:name="id1-3-2-2-1-15-4-26-2">
      <text:list-level-style-bullet text:bullet-char="●" text:level="1">
        <style:list-level-properties text:min-label-width="10mm"/>
      </text:list-level-style-bullet>
    </text:list-style>
    <text:list-style style:name="id1-3-2-2-1-15-4-26-3">
      <text:list-level-style-bullet text:bullet-char="●" text:level="1">
        <style:list-level-properties text:min-label-width="10mm"/>
      </text:list-level-style-bullet>
    </text:list-style>
    <text:list-style style:name="id1-3-2-2-1-15-4-26-4">
      <text:list-level-style-bullet text:bullet-char="●" text:level="1">
        <style:list-level-properties text:min-label-width="10mm"/>
      </text:list-level-style-bullet>
    </text:list-style>
    <text:list-style style:name="id1-3-2-2-1-15-4-26-5">
      <text:list-level-style-bullet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
      <text:list-level-style-bullet style:num-suffix=""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3-1">
      <text:list-level-style-bullet text:bullet-char="-" text:level="1">
        <style:list-level-properties text:min-label-width="10mm"/>
      </text:list-level-style-bullet>
    </text:list-style>
    <text:list-style style:name="id1-3-2-2-1-15-6-3-2">
      <text:list-level-style-bullet text:bullet-char="-" text:level="1">
        <style:list-level-properties text:min-label-width="10mm"/>
      </text:list-level-style-bullet>
    </text:list-style>
    <text:list-style style:name="id1-3-2-2-1-15-6-3-3">
      <text:list-level-style-bullet text:bullet-char="-" text:level="1">
        <style:list-level-properties text:min-label-width="10mm"/>
      </text:list-level-style-bullet>
    </text:list-style>
    <text:list-style style:name="id1-3-2-2-1-15-6-3-4">
      <text:list-level-style-bullet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7-11">
      <text:list-level-style-bullet text:bullet-char="-" text:level="1">
        <style:list-level-properties text:min-label-width="10mm"/>
      </text:list-level-style-bullet>
    </text:list-style>
    <text:list-style style:name="id1-3-2-2-1-15-7-11-1">
      <text:list-level-style-bullet text:bullet-char="-" text:level="1">
        <style:list-level-properties text:min-label-width="10mm"/>
      </text:list-level-style-bullet>
    </text:list-style>
    <text:list-style style:name="id1-3-2-2-1-15-7-11-2">
      <text:list-level-style-bullet text:bullet-char="-" text:level="1">
        <style:list-level-properties text:min-label-width="10mm"/>
      </text:list-level-style-bullet>
    </text:list-style>
    <text:list-style style:name="id1-3-2-2-1-15-7-11-3">
      <text:list-level-style-bullet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
      <text:list-level-style-bullet style:num-suffix="" text:bullet-char="​" text:level="1">
        <style:list-level-properties text:min-label-width="10mm"/>
      </text:list-level-style-bullet>
    </text:list-style>
    <text:list-style style:name="id1-3-2-2-1-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0">
      <text:list-level-style-bullet style:num-suffix="" text:bullet-char="​" text:level="1">
        <style:list-level-properties text:min-label-width="10mm"/>
      </text:list-level-style-bullet>
    </text:list-style>
    <text:list-style style:name="id1-3-2-2-1-15-10-4">
      <text:list-level-style-bullet text:bullet-char="●" text:level="1">
        <style:list-level-properties text:min-label-width="10mm"/>
      </text:list-level-style-bullet>
    </text:list-style>
    <text:list-style style:name="id1-3-2-2-1-15-10-4-1">
      <text:list-level-style-bullet text:bullet-char="●" text:level="1">
        <style:list-level-properties text:min-label-width="10mm"/>
      </text:list-level-style-bullet>
    </text:list-style>
    <text:list-style style:name="id1-3-2-2-1-15-10-4-2">
      <text:list-level-style-bullet text:bullet-char="●" text:level="1">
        <style:list-level-properties text:min-label-width="10mm"/>
      </text:list-level-style-bullet>
    </text:list-style>
    <text:list-style style:name="id1-3-2-2-1-15-10-4-3">
      <text:list-level-style-bullet text:bullet-char="●" text:level="1">
        <style:list-level-properties text:min-label-width="10mm"/>
      </text:list-level-style-bullet>
    </text:list-style>
    <text:list-style style:name="id1-3-2-2-1-15-10-4-4">
      <text:list-level-style-bullet text:bullet-char="●" text:level="1">
        <style:list-level-properties text:min-label-width="10mm"/>
      </text:list-level-style-bullet>
    </text:list-style>
    <text:list-style style:name="id1-3-2-2-1-15-10-4-5">
      <text:list-level-style-bullet text:bullet-char="●" text:level="1">
        <style:list-level-properties text:min-label-width="10mm"/>
      </text:list-level-style-bullet>
    </text:list-style>
    <text:list-style style:name="id1-3-2-2-1-15-10-4-6">
      <text:list-level-style-bullet text:bullet-char="●" text:level="1">
        <style:list-level-properties text:min-label-width="10mm"/>
      </text:list-level-style-bullet>
    </text:list-style>
    <text:list-style style:name="id1-3-2-2-1-15-10-4-6-3">
      <text:list-level-style-bullet text:bullet-char="-" text:level="1">
        <style:list-level-properties text:min-label-width="10mm"/>
      </text:list-level-style-bullet>
    </text:list-style>
    <text:list-style style:name="id1-3-2-2-1-15-10-4-6-3-1">
      <text:list-level-style-bullet text:bullet-char="-" text:level="1">
        <style:list-level-properties text:min-label-width="10mm"/>
      </text:list-level-style-bullet>
    </text:list-style>
    <text:list-style style:name="id1-3-2-2-1-15-10-4-6-3-2">
      <text:list-level-style-bullet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2">
      <text:list-level-style-bullet style:num-suffix="" text:bullet-char="​" text:level="1">
        <style:list-level-properties text:min-label-width="10mm"/>
      </text:list-level-style-bullet>
    </text:list-style>
    <text:list-style style:name="id1-3-2-2-1-15-12-3">
      <text:list-level-style-bullet text:bullet-char="●" text:level="1">
        <style:list-level-properties text:min-label-width="10mm"/>
      </text:list-level-style-bullet>
    </text:list-style>
    <text:list-style style:name="id1-3-2-2-1-15-12-3-1">
      <text:list-level-style-bullet text:bullet-char="●" text:level="1">
        <style:list-level-properties text:min-label-width="10mm"/>
      </text:list-level-style-bullet>
    </text:list-style>
    <text:list-style style:name="id1-3-2-2-1-15-12-3-2">
      <text:list-level-style-bullet text:bullet-char="●" text:level="1">
        <style:list-level-properties text:min-label-width="10mm"/>
      </text:list-level-style-bullet>
    </text:list-style>
    <text:list-style style:name="id1-3-2-2-1-15-12-3-3">
      <text:list-level-style-bullet text:bullet-char="●" text:level="1">
        <style:list-level-properties text:min-label-width="10mm"/>
      </text:list-level-style-bullet>
    </text:list-style>
    <text:list-style style:name="id1-3-2-2-1-15-12-3-4">
      <text:list-level-style-bullet text:bullet-char="●" text:level="1">
        <style:list-level-properties text:min-label-width="10mm"/>
      </text:list-level-style-bullet>
    </text:list-style>
    <text:list-style style:name="id1-3-2-2-1-15-12-3-5">
      <text:list-level-style-bullet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Uitvoeringsprogramma Leefbaarheid 2016-2020 provincie Groningen </text:p>
      <text:section text:name="regeling_id1-3-2" text:style-name="regeling">
        <text:section text:name="aanhef_id1-3-2-1" text:style-name="aanhef">
          <text:section text:name="preambule_id1-3-2-1-1" text:style-name="preambule">
            <text:p text:style-name="al">Gedeputeerde Staten van Groningen maken bekend dat op 11 oktober 2017, afdeling RS, dossiernummer K4166, is vastgesteld de wijziging van het Uitvoeringsprogramma Leefbaarheid 2016-2020.</text:p>
            <text:p text:style-name="al"/>
            <text:p text:style-name="al">Gedeputeerde Staten der provincie Groningen</text:p>
            <text:p text:style-name="al"/>
            <text:p text:style-name="al">Overwegende:</text:p>
            <text:list text:style-name="id1-3-2-1-1-6">
              <text:list-item text:style-override="id1-3-2-1-1-6-1">
                <text:number>-</text:number>
                <text:p text:style-name="al">dat op 10 februari 2016 de kaders van het Uitvoeringsprogramma Leefbaarheid 2016-2020 door Provinciale Staten zijn vastgesteld;</text:p>
              </text:list-item>
              <text:list-item text:style-override="id1-3-2-1-1-6-2">
                <text:number>-</text:number>
                <text:p text:style-name="al">dat op 24 mei 2016 Gedeputeerde Staten het Uitvoeringsprogramma Leefbaarheid 2016-2020 hebben vastgesteld;</text:p>
              </text:list-item>
              <text:list-item text:style-override="id1-3-2-1-1-6-3">
                <text:number>-</text:number>
                <text:p text:style-name="al">dat Provinciale Staten op 12 juli 2017 hebben besloten om € 3.600.000,- in te zetten ten behoeve van de zorg in Groningen;</text:p>
              </text:list-item>
              <text:list-item text:style-override="id1-3-2-1-1-6-4">
                <text:number>-</text:number>
                <text:p text:style-name="al">dat Gedeputeerde Staten op 18 juli 2017 hebben besloten om deze middelen toe te voegen aan het Uitvoeringsprogramma Leefbaarheid middels een aanvulling;</text:p>
              </text:list-item>
            </text:list>
            <text:p text:style-name="al"> </text:p>
            <text:p text:style-name="al">Gelet op het Uitvoeringsprogramma Leefbaarheid 2016-2020, de Algemene wet bestuursrecht en de Kaderverordening subsidies provincie Groningen 1998;</text:p>
            <text:p text:style-name="al"> </text:p>
            <text:p text:style-name="al">
            <text:span text:style-name="nadrukvet">Besluiten:</text:span>
          </text:p>
            <text:p text:style-name="al"> </text:p>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nr">l</text:span> 
              <text:span text:style-name="nadrukvet">Het Uitvoeringsprogramma Leefbaarheid 2016-2020 wordt gewijzigd als volgt:</text:span>
            </text:p>
            <text:p text:style-name="al"/>
            <text:list text:style-name="id1-3-2-2-1-3">
              <text:list-item text:style-override="id1-3-2-2-1-3-1">
                <text:number>A.</text:number>
                <text:p text:style-name="al">Paragraaf 1.1 wordt gewijzigd als volgt:</text:p>
                <text:p text:style-name="al"/>
                <text:list text:style-name="id1-3-2-2-1-3-1-4">
                  <text:list-item text:style-override="id1-3-2-2-1-3-1-4-1">
                    <text:number>1.</text:number>
                    <text:p text:style-name="al">In de vierde alinea, eerste zin, wordt "47" vervangen door "50,6".</text:p>
                  </text:list-item>
                  <text:list-item text:style-override="id1-3-2-2-1-3-1-4-2">
                    <text:number>2.</text:number>
                    <text:p text:style-name="al">In de vierde alinea, tweede zin, wordt "22" vervangen door "25,6".</text:p>
                    <text:p text:style-name="al"/>
                  </text:list-item>
                </text:list>
              </text:list-item>
              <text:list-item text:style-override="id1-3-2-2-1-3-2">
                <text:number>B.</text:number>
                <text:p text:style-name="al">Het opschrift van paragraaf 1.5 wordt gewijzigd en komt te luiden:</text:p>
                <text:p text:style-name="al"/>
                <text:list text:style-name="id1-3-2-2-1-3-2-4">
                  <text:list-item text:style-override="id1-3-2-2-1-3-2-4-1">
                    <text:number>1.5</text:number>
                    <text:p text:style-name="al">De subsidies: vier onderdelen</text:p>
                    <text:p text:style-name="al"/>
                  </text:list-item>
                </text:list>
              </text:list-item>
              <text:list-item text:style-override="id1-3-2-2-1-3-3">
                <text:number>C.</text:number>
                <text:p text:style-name="al">Paragraaf 1.5 wordt vervangen en komt te luiden:</text:p>
                <text:p text:style-name="al"/>
                <text:p text:style-name="al">Voor de komende vier jaar zetten wij 25,6 miljoen euro in voor de leefbaarheid, bovenop reeds bestaande programma’s (zie 1.7). De subsidies kunnen de héle provincie ten goede komen – met een nadruk op die plaatsen waar de bevolkingsdaling en/of de problematiek het grootst is. De middelen worden ingezet om initiatieven vanuit de samenleving te ondersteunen. Wat lokaal speelt en energie heeft (en geeft), dat is leidend.</text:p>
                <text:p text:style-name="al"/>
                <text:p text:style-name="al">De subsidies zijn over vier onderdelen verdeeld: de gebiedsgerichte aanpak, de locatiegerichte aanpak, bewonersinitiatieven en zorggerichte aanpak. De provincie heeft juist deze onderdelen gekozen omdat uit gesprekken met onze gemeenten en inwoners is gebleken dat hier de meeste zorg over bestaat. Tegelijkertijd zit hier ook veel energie op; mensen willen zich graag voor een concreet project inzetten. Zij willen trots kunnen zijn op hun dorp of buurt. De bebouwde omgeving in onze provincie krijgt veel aandacht: vitalisering van dorpscentra, leegstaande gebouwen, verkrottende woningen. Door deze ‘fysieke’ omgeving te verbeteren en te verduurzamen gaan onze inwoners er ook sociaal en economisch op vooruit. Daar komt weer de brede invulling van het begrip ‘leefbaar’ om de hoek kijken. We wonen, werken en verblijven nu eenmaal liever in een omgeving die er verzorgd en aantrekkelijk bij staat dan in een buurt die achteruit gaat.</text:p>
                <text:p text:style-name="al"/>
                <text:p text:style-name="al">Op al deze vier terreinen wil de provincie verbetering mogelijk maken:</text:p>
              </text:list-item>
            </text:list>
            <text:p text:style-name="al"/>
            <text:list text:style-name="id1-3-2-2-1-5">
              <text:list-item text:style-override="id1-3-2-2-1-5-1">
                <text:number>-</text:number>
                <text:p text:style-name="al">
                <text:span text:style-name="nadrukcur">Onderdeel 1: de gebiedsaanpak.</text:span>
              </text:p>
                <text:p text:style-name="al">Soms is het nodig in een kern of dorp om een groter gebied in zijn geheel aan te pakken. Denk bijvoorbeeld aan een centrumgebied dat wordt aangepakt. Hier zijn vaak al meerdere partijen bij betrokken: eigenaren, ondernemers, woningcorporaties, gemeenten, bewoners. Met hen samen wil de provincie een aantal projecten selecteren die de komende tijd verder gebracht moeten worden. Hiervoor is in totaal 14 miljoen euro beschikbaar.</text:p>
              </text:list-item>
            </text:list>
            <text:p text:style-name="al"/>
            <text:list text:style-name="id1-3-2-2-1-7">
              <text:list-item text:style-override="id1-3-2-2-1-7-1">
                <text:number>-</text:number>
                <text:p text:style-name="al">
                <text:span text:style-name="nadrukcur">Onderdeel 2: de locatiegerichte aanpak.</text:span>
              </text:p>
                <text:p text:style-name="al">Ook gebouwen kunnen invloed hebben op de leefbaarheid, zeker wanneer ze leeg staan en verkommeren. Binnen dit onderdeel onderscheiden we twee invalshoeken:</text:p>
                <text:p text:style-name="al"/>
                <text:list text:style-name="id1-3-2-2-1-7-1-5">
                  <text:list-item text:style-override="id1-3-2-2-1-7-1-5-1">
                    <text:number>2a:</text:number>
                    <text:p text:style-name="al">
                    <text:span text:style-name="nadrukcur">voorzieningen op peil</text:span>
                  </text:p>
                    <text:p text:style-name="al">Een bundeling van functies (‘alles onder één dak’) kan een impuls betekenen voor buurten en dorpen. Binnen dit programma wordt 3 miljoen euro ingezet om gebouwen (waaronder bijvoorbeeld cultureel erfgoed, beeldbepalende gebouwen) een nieuw leven te geven, afgestemd op de wensen van de inwoners op het gebied van onderwijs, zorg, sport en andere voorzieningen.</text:p>
                    <text:p text:style-name="al"/>
                  </text:list-item>
                  <text:list-item text:style-override="id1-3-2-2-1-7-1-5-2">
                    <text:number>2b:</text:number>
                    <text:p text:style-name="al">
                    <text:span text:style-name="nadrukcur">transitiefonds particuliere woningvoorraad</text:span>
                  </text:p>
                    <text:p text:style-name="al">Daarnaast is 2 miljoen euro beschikbaar voor de aanpak van de particuliere woningvoorraad: koopwoningen die verbeterd dan wel gesloopt moeten worden. Hier is de afgelopen tijd al de nodige ervaring mee opgedaan (zie www.groningsgereedschap.nl): plannen, experimenten en methodieken zijn succesvol uitgevoerd. Het is nu tijd om op nog meer plekken het proces op gang te brengen.</text:p>
                  </text:list-item>
                </text:list>
              </text:list-item>
            </text:list>
            <text:p text:style-name="al"/>
            <text:list text:style-name="id1-3-2-2-1-9">
              <text:list-item text:style-override="id1-3-2-2-1-9-1">
                <text:number>-</text:number>
                <text:p text:style-name="al">
                <text:span text:style-name="nadrukcur">Onderdeel 3: de bewonersinitiatieven.</text:span>
              </text:p>
                <text:p text:style-name="al">Onze inwoners hebben zelf allerlei ideeën om hun omgeving leefbaar te maken en te houden. Mensen kunnen met de steun van de provincie in de rug zelf het heft in handen nemen. Voor de ondersteuning van deze initiatieven is 2 miljoen euro beschikbaar.</text:p>
              </text:list-item>
            </text:list>
            <text:p text:style-name="al"/>
            <text:list text:style-name="id1-3-2-2-1-11">
              <text:list-item text:style-override="id1-3-2-2-1-11-1">
                <text:number>-</text:number>
                <text:p text:style-name="al">
                <text:span text:style-name="nadrukcur">Onderdeel 4: zorggerichte aanpak</text:span>
              </text:p>
                <text:p text:style-name="al">Het Groninger zorglandschap is in verandering. De leefbaarheid van de provincie staat daardoor onder druk. De rol -en reikwijdte- van de provincie binnen het thema zorg is beperkt gezien het ontbreken van wettelijke taken op het vlak van zorg. De leefbaarheid in de provincie is echter wel een speerpunt van de provincie; de mate waarin het zorglandschap is geregeld, bepaalt immers voor een groot deel de leefbaarheid in de provincie, zeker ook in het licht van de toenemende vergrijzing in Groningen. Daarom investeert de provincie in de zorg van Groningen. De beschikbare midelen worden verdeeld over twee subsidieonderdelen:</text:p>
                <text:p text:style-name="al"/>
                <text:list text:style-name="id1-3-2-2-1-11-1-5">
                  <text:list-item text:style-override="id1-3-2-2-1-11-1-5-1">
                    <text:number/>
                    <text:p text:style-name="al">
                    <text:span text:style-name="nadrukcur">Onderdeel 4a zorgvoorzieningen en regionale zorgprojecten</text:span>.</text:p>
                    <text:p text:style-name="al">Dit onderdeel heeft tot doel om zorgontwikkelingen te faciliteren die een uitstralingseffect hebben op een regionale schaal. Zo worden bijvoorbeeld de regionale projecten en programma's van zorgpartijen en partners uit de regio mede mogelijk gemaakt. Ook de overname van zorgvastgoed en -voorzieningen door bewoners(coöperaties) of het opzetten van een gezondheidscentrum kan hiermee worden gefinancierd. Hiermee faciliteren we zowel de transitie naar een duurzaam zorglandschap als het toekomstbestendig maken van fysieke zorgvoorzieningen.</text:p>
                    <text:p text:style-name="al"/>
                  </text:list-item>
                  <text:list-item text:style-override="id1-3-2-2-1-11-1-5-2">
                    <text:number/>
                    <text:p text:style-name="al">
                    <text:span text:style-name="nadrukcur">Onderdeel 4b Bewonersinitiatieven Zorg</text:span>.</text:p>
                    <text:p text:style-name="al">Dit onderdeel heeft tot doel om kleinschalige bewonersinitiatieven te faciliteren die de zorg en zorginfrastructuur in Groningen verbeteren en inwoners beter in staat stellen de zorg voor elkaar goed op te pakken. Het kan hierbij gaan om fysieke investeringen, bijvoorbeeld in materialen, maar ook kan het ingezet worden om advies- en proceskosten te betalen. Met de regeling worden kleinschalige, lokale initiatieven op het gebied van zorg gestimuleerd en ondersteund. Hiermee wordt bereikt dat de zorg aan blijft sluiten bij de vraag van de toekomst.</text:p>
                  </text:list-item>
                </text:list>
              </text:list-item>
            </text:list>
            <text:p text:style-name="al"/>
            <text:p text:style-name="al">De vier onderdelen worden in het vervolg van dit Uitvoeringsprogramma nader uitgewerkt.</text:p>
            <text:p text:style-name="al"/>
            <text:list text:style-name="id1-3-2-2-1-15">
              <text:list-item text:style-override="id1-3-2-2-1-15-1">
                <text:number>D.</text:number>
                <text:p text:style-name="al">Paragraaf 1.8 wordt gewijzigd als volgt:</text:p>
                <text:p text:style-name="al"/>
                <text:p text:style-name="al">In de eerste alinea, eerste zin, wordt "47" vervangen door "50,6".</text:p>
                <text:p text:style-name="al"/>
              </text:list-item>
              <text:list-item text:style-override="id1-3-2-2-1-15-2">
                <text:number>E.</text:number>
                <text:p text:style-name="al">Hoofdstuk 2 wordt gewijzigd als volgt:</text:p>
                <text:p text:style-name="al"/>
                <text:list text:style-name="id1-3-2-2-1-15-2-4">
                  <text:list-item text:style-override="id1-3-2-2-1-15-2-4-1">
                    <text:number>1.</text:number>
                    <text:p text:style-name="al">In de eerste alinea (inleiding), tweede zin, wordt "22" vervangen door "25,6".</text:p>
                  </text:list-item>
                  <text:list-item text:style-override="id1-3-2-2-1-15-2-4-2">
                    <text:number>2.</text:number>
                    <text:p text:style-name="al">In de eerste alinea (inleiding), tweede zin, wordt "1 miljoen" vervangen door "1.162.000 euro".</text:p>
                    <text:p text:style-name="al"/>
                  </text:list-item>
                </text:list>
              </text:list-item>
              <text:list-item text:style-override="id1-3-2-2-1-15-3">
                <text:number>F.</text:number>
                <text:p text:style-name="al">In hoofdstuk 2 wordt na de drie onderdelen een nieuw onderdeel toegevoegd, dat luidt als volgt:</text:p>
                <text:p text:style-name="al"/>
                <text:p text:style-name="al">
                <text:span text:style-name="nadrukvet">
                  <text:span text:style-name="nadrukondlijn">Onderdeel 4 Zorggerichte Aanpak</text:span>
                </text:span>
              </text:p>
                <text:p text:style-name="al"/>
                <text:p text:style-name="al">
                <text:span text:style-name="nadrukvet">1. </text:span>
                <text:span text:style-name="nadrukvet">Inleiding.</text:span>
              </text:p>
                <text:p text:style-name="al"/>
                <text:p text:style-name="al">
                <text:span text:style-name="nadrukvet">Wat is de specifieke opgave?</text:span>
              </text:p>
                <text:p text:style-name="al">Zorg is niet af te bakenen in één definitie. Als we over zorg spreken in het kader van leefbaarheid gaat het vooral om de beschikbaarheid en bereikbaarheid van zorg.</text:p>
                <text:p text:style-name="al">De zorg in de provincie Groningen is in beweging. Dit wordt onder meer veroorzaakt door gewijzigd rijksbeleid (decentralisaties), krimp en demografische ontwikkelingen (toenemende vergrijzing) en technologische ontwikkelingen. In een deel van de provincie komt hier nog het vraagstuk van de versterking van zorgvastgoed (in verband met aardbevingen) boven op. Dit alles heeft effect op de leefbaarheid in Groningen. De vraag is dan ook hoe we in de toekomst de zorg zodanig kunnen organiseren, zodat de leefbaarheid van het gebied minimaal op peil blijft en verbetert.</text:p>
                <text:p text:style-name="al"/>
                <text:p text:style-name="al">
                <text:span text:style-name="nadrukvet">Welke veranderingen spelen er?</text:span>
              </text:p>
                <text:p text:style-name="al">Door de genoemde ontwikkelingen staat de manier waarop de zorg in Nederland is georganiseerd onder druk. Onze provincie wordt hierdoor minder vitaal. De bereikbaarheid en de kwaliteit van de zorg zijn van grote invloed op de ervaren leefbaarheid. Zeker nu onze inwoners ouder worden.</text:p>
                <text:p text:style-name="al">De zorg bevindt zich in een transitiefase. Maar van een natuurlijk proces waarin het aanbod van zorg en de zorgbehoefte op elkaar aan sluiten is geen sprake; marktwerking en krimp gaan niet samen.</text:p>
                <text:p text:style-name="al">Gesprekken en bijeenkomsten die wij de afgelopen tijd met veel mensen uit de zorg (aanbieders, gemeenten en cliënten) hebben gevoerd hebben de volgende inzichten opgeleverd:</text:p>
                <text:list text:style-name="id1-3-2-2-1-15-3-16">
                  <text:list-item text:style-override="id1-3-2-2-1-15-3-16-1">
                    <text:number>●</text:number>
                    <text:p text:style-name="al">er is sprake van een versnipperd zorglandschap, de samenwerking tussen partijen verloopt moeizaam, er is behoefte aan 'regie';</text:p>
                  </text:list-item>
                  <text:list-item text:style-override="id1-3-2-2-1-15-3-16-2">
                    <text:number>●</text:number>
                    <text:p text:style-name="al">er is behoefte aan kennisdeling op het vlak van zorg: data en goede ideeën;</text:p>
                  </text:list-item>
                  <text:list-item text:style-override="id1-3-2-2-1-15-3-16-3">
                    <text:number>●</text:number>
                    <text:p text:style-name="al">burgerinitiatieven op het gebied van zorg hebben last van regelgeving en financieringssystematiek en de aansluiting met de formele zorgpartijen verloopt vaak moeizaam;</text:p>
                  </text:list-item>
                  <text:list-item text:style-override="id1-3-2-2-1-15-3-16-4">
                    <text:number>●</text:number>
                    <text:p text:style-name="al">de verbinding tussen (zorg- en andere) domeinen komt, mede door regelgeving en financieringssystematiek, moeilijk tot stand;</text:p>
                  </text:list-item>
                  <text:list-item text:style-override="id1-3-2-2-1-15-3-16-5">
                    <text:number>●</text:number>
                    <text:p text:style-name="al">anders dan op andere plekken in het land is het in de provincie Groningen moeilijker om de zorg en zorgvoorzieningen kostendekkend te krijgen;</text:p>
                  </text:list-item>
                  <text:list-item text:style-override="id1-3-2-2-1-15-3-16-6">
                    <text:number>●</text:number>
                    <text:p text:style-name="al">door de veranderingen in de zorg komt er steeds meer druk op het 'netwerk' rondom zorgbehoefte: de zorg die voorheen institutioneel werd georganiseerd komt steeds meer neer op de schouders van kinderen, familie en buren. Mantelzorgers dreigen overbelast te worden. Daarnaast komen veel mensen pas in het laatste stadium in de reguliere zorg: dit betekent relatief hoge zorgkosten.</text:p>
                    <text:p text:style-name="al"/>
                  </text:list-item>
                </text:list>
              </text:list-item>
              <text:list-item text:style-override="id1-3-2-2-1-15-4">
                <text:number/>
                <text:p text:style-name="al">We signaleerden hiervoor een aantal problemen. Maar er gaat ook heel veel goed. Veel inwoners weten goed om te gaan met veranderingen. Ook zorgaanbieders, huisartsen en gemeenten anticiperen op het veranderend zorglandschap. We zien dat er een goede beweging op gang komt. Er is veel energie in wijken en dorpen. Maar er is op dit moment wel net iets meer ondersteuning nodig. Wij kunnen daar als aanjager een rol in spelen.</text:p>
                <text:p text:style-name="al"/>
                <text:p><draw:frame draw:style-name="lidiv"><draw:text-box ofo:max-width="15.3cm" ofo:min-height="1cm" ofo:min-width="5cm"><text:section text:name="table_id1-3-2-2-1-15-4-4" text:style-name="table"><text:p text:style-name="table_top"/>
                <table:table table:style-name="tgroup">
                  <table:table-column table:style-name="id1-3-2-2-1-15-4-4-1-1"/>
                  
                    <table:table-row table:style-name="row">
                      <table:table-cell table:style-name="cell_frame_all" table:number-rows-spanned="1" table:number-columns-spanned="1">
                        <text:p text:style-name="table_al">Wedde dat ’t lukt</text:p>
                        <text:p text:style-name="table_al">Wedde dat ’t lukt is een initiatief van een huisarts en het dorp Wedde om te zorgen dat mensen zo lang mogelijk zelfstandig thuis kunnen blijven wonen. Binnen het project worden de formele- en de informele zorg met elkaar verbonden. Spin in het web is de dorpsondersteuner. Zij signaleert zorgvragen en weet verbindingen te leggen tussen verschillende mensen en organisaties.</text:p>
                      </table:table-cell>
                    </table:table-row>
                  
                </table:table>
              <text:p text:style-name="table_bottom"/></text:section></draw:text-box></draw:frame></text:p>
                <text:p text:style-name="al"/>
                <text:p text:style-name="al">
                <text:span text:style-name="nadrukvet">Waar willen we naar toe en hoe komen we daar?</text:span>
              </text:p>
                <text:p text:style-name="al">We gaan de zorg in Groningen zo organiseren dat deze duurzaam en toekomstgericht is.</text:p>
                <text:p text:style-name="al"/>
                <text:p text:style-name="al">
                <text:span text:style-name="nadrukcur">Innovatie en samenwerking bevorderen</text:span>
              </text:p>
                <text:p text:style-name="al">We ondersteunen een aanpak waarbij verschillende sectoren met elkaar samenwerken (gezondheidszorg, VVT, woningcorporaties, bewonersinitiatieven). Lef en innovatie, dat is wat we nodig hebben. We zien hiervan in de praktijk al een paar mooie voorbeelden, een aantal zorgpartijen in de VVT (Verpleeg- en Verzorgingshuizen en Thuiszorg) en Menzis de eerste stappen gezet met de visie 'Toekomstbestendige ouderenzorg in Groningen', een domein overstijgend zorgplan dat, over ieders organisatieschaduw heen, uitgaat van wat inwoners zelf nodig hebben. De provincie wil deze ontwikkeling graag verder ondersteunen.</text:p>
                <text:p text:style-name="al"/>
                <text:p text:style-name="al">
                <text:span text:style-name="nadrukcur">Ondersteuning van nieuwe initiatieven</text:span>
              </text:p>
                <text:p text:style-name="al">We zien veel (zorg)aanvragen binnenkomen in het kader van het Uitvoeringsprogramma, waarbij het bijvoorbeeld gaat om het inrichten van multifunctionele centra met een zorgtaak, om artsen en andere specialisten die het initiatief nemen voor de ontwikkeling van gezondheidscentra of om inwoners die een sluitend verzorgingstehuis overnemen. Stuk voor stuk prachtige initiatieven die een antwoord bieden op het schraler wordende zorglandschap in Groningen, ze laten zien hoe het wél kan.</text:p>
                <text:p text:style-name="al"/>
                <text:p><draw:frame draw:style-name="lidiv"><draw:text-box ofo:max-width="15.3cm" ofo:min-height="1cm" ofo:min-width="5cm"><text:section text:name="table_id1-3-2-2-1-15-4-15" text:style-name="table"><text:p text:style-name="table_top"/>
                <table:table table:style-name="tgroup">
                  <table:table-column table:style-name="id1-3-2-2-1-15-4-15-1-1"/>
                  
                    <table:table-row table:style-name="row">
                      <table:table-cell table:style-name="cell_frame_all" table:number-rows-spanned="1" table:number-columns-spanned="1">
                        <text:p text:style-name="table_al">MFC De Nieuwe Wierde (Grijpskerk)</text:p>
                        <text:p text:style-name="table_al">De stichting MFC Grijpskerk zet zich in op behoud van woon-zorgvoorziening De Wierde met de realisatie van een Multifunctioneel Centrum en een Dorpscoöperatie in Grijpskerk. De veranderingen in de zorg en samenleving maken het nodig om te komen tot een sterk netwerk binnen de Grijpskerker samenleving. Het plan om het zorgcentrum en het MFC te combineren wordt gedragen door de inwoners en de maatschappelijke organisaties. Hierdoor kan het zorgcentrum de Nieuwe Wierde worden behouden. Door de ontwikkeling van het MFC wordt leegstand voorkomen, wordt de toekomst van de zorg in Grijpskerk en omgeving gewaarborgd en houden veel dorpsactiviteiten in de toekomst huisvesting. Door functies te stapelen ontstaat er een duurzame en toekomstgerichte voorziening.</text:p>
                      </table:table-cell>
                    </table:table-row>
                  
                </table:table>
              <text:p text:style-name="table_bottom"/></text:section></draw:text-box></draw:frame></text:p>
                <text:p text:style-name="al"/>
                <text:p text:style-name="al">Daarnaast helpen we initiatieven verder door het onderzoek dat wij verrichtten. In juni 2016 is door Provinciale Staten motie 158 aangenomen die aandacht vraagt voor een onderzoek naar de behoeften van informele zorginitiatieven. Doel van deze inventarisatie: in kaart brengen welke zorginitiatieven er zijn, tegen welke knelpunten ze aanlopen en welke ondersteuningsbehoefte ze hebben. Het onderzoek is begin 2017 opgeleverd en de uitkomsten worden inmiddels volop gebruikt om het zorgbeleid van de provincie en andere betrokken partijen bij te stellen.</text:p>
                <text:p text:style-name="al"/>
                <text:p><draw:frame draw:style-name="lidiv"><draw:text-box ofo:max-width="15.3cm" ofo:min-height="1cm" ofo:min-width="5cm"><text:section text:name="table_id1-3-2-2-1-15-4-19" text:style-name="table"><text:p text:style-name="table_top"/>
                <table:table table:style-name="tgroup">
                  <table:table-column table:style-name="id1-3-2-2-1-15-4-19-1-1"/>
                  
                    <table:table-row table:style-name="row">
                      <table:table-cell table:style-name="cell_frame_all" table:number-rows-spanned="1" table:number-columns-spanned="1">
                        <text:p text:style-name="table_al">DörpsZörg</text:p>
                        <text:p text:style-name="table_al">De inwoners van Ulrum zagen de afgelopen jaren veel voorzieningen uit het dorp verdwijnen. Ook het verzorgingstehuis Asingahof. Hiermee verdween een oude, vertrouwde manier om oud te kunnen worden in Ulrum. Een aantal actieve bewoners in het dorp wilde er voor zorgen dat ook in de toekomst alle inwoners in Ulrum kunnen blijven wonen zo lang ze dat willen. Hiermee wilden ze het aloude 'noaberschap' weer opnieuw leven inblazen. De initiatiefgroep 'DörpsZörg' heeft geïnventariseerd wat de inwoners van Ulrum nodig zouden hebben om prettig oud te worden in Ulrum. Dit heeft concrete wensen opgeleverd zoals: een vrijwilligersnetwerk, een ontmoetingspunt, onderlinge dienstenuitruil en het realiseren van beschermd wonen met gemeenschappelijke ruimtes en voorzieningen. Financiële steun vanuit de provincie (Programma WEL) heeft het dorp geholpen om haar plannen te kunnen realiseren.</text:p>
                      </table:table-cell>
                    </table:table-row>
                  
                </table:table>
              <text:p text:style-name="table_bottom"/></text:section></draw:text-box></draw:frame></text:p>
                <text:p text:style-name="al"/>
                <text:p text:style-name="al">
                <text:span text:style-name="nadrukcur">Lobby naar het Rijk</text:span>
              </text:p>
                <text:p text:style-name="al">De situatie in Groningen is fundamenteel anders dan in andere delen van Nederland. Dat brengen we in Den Haag stevig onder de aandacht. Experimenteerruimte, ontschotting, het anders inrichten van het financieren van de zorg: we pakken dit op in onze lobby richting het Rijk. Kortom: knellende regelgeving oplossen en stimuleren over grenzen van de eigen sector heen te kijken.</text:p>
                <text:p text:style-name="al"/>
                <text:p text:style-name="al">
                <text:span text:style-name="nadrukcur">Aan de slag</text:span>
              </text:p>
                <text:p text:style-name="al">Zorgaanbieders en gemeenten zijn hoofdverantwoordelijk voor goede zorg. Wij gaan dat niet overnemen. Maar de provincie kan, <text:span text:style-name="nadrukcur">om die beweging mee te helpen op gang te brengen,</text:span> een nog sterkere rol spelen door:</text:p>
                <text:list text:style-name="id1-3-2-2-1-15-4-26">
                  <text:list-item text:style-override="id1-3-2-2-1-15-4-26-1">
                    <text:number>●</text:number>
                    <text:p text:style-name="al">als bovenregionale facilitator de zorgpartijen, huisartsen, belanghebbenden en overheden in de zorg te ondersteunen en te verbinden;</text:p>
                  </text:list-item>
                  <text:list-item text:style-override="id1-3-2-2-1-15-4-26-2">
                    <text:number>●</text:number>
                    <text:p text:style-name="al">een platform te faciliteren waarin ruimte voor innovatie is en van waaruit kennis verzameld en verspreid wordt (verbinder in netwerk); </text:p>
                  </text:list-item>
                  <text:list-item text:style-override="id1-3-2-2-1-15-4-26-3">
                    <text:number>●</text:number>
                    <text:p text:style-name="al">de schakel te zijn tussen Rijk en gemeenten (opschalen van goede voorbeelden, lobby, -Nederland in Balans- , verbinden);</text:p>
                  </text:list-item>
                  <text:list-item text:style-override="id1-3-2-2-1-15-4-26-4">
                    <text:number>●</text:number>
                    <text:p text:style-name="al">te signaleren en agenderen;</text:p>
                  </text:list-item>
                  <text:list-item text:style-override="id1-3-2-2-1-15-4-26-5">
                    <text:number>●</text:number>
                    <text:p text:style-name="al">concrete projecten te faciliteren om de beschikbaarheid, bereikbaarheid, innovatie en kwaliteit van de zorg te ondersteunen.</text:p>
                    <text:p text:style-name="al"/>
                  </text:list-item>
                </text:list>
              </text:list-item>
              <text:list-item text:style-override="id1-3-2-2-1-15-5">
                <text:number/>
                <text:p text:style-name="al">In de komende jaren kan de provincie een bepalende rol spelen om de ontwikkeling van de zorg in een leefbare provincie in goede banen te leiden. Wij willen hiervoor de volgende instrumenten inzetten:</text:p>
                <text:list text:style-name="id1-3-2-2-1-15-5-3">
                  <text:list-item text:style-override="id1-3-2-2-1-15-5-3-1">
                    <text:number>1.</text:number>
                    <text:p text:style-name="al">voortzetten Zorgmonitor;</text:p>
                  </text:list-item>
                  <text:list-item text:style-override="id1-3-2-2-1-15-5-3-2">
                    <text:number>2.</text:number>
                    <text:p text:style-name="al">(tijd) investeren in netwerk van de zorg. Investeren in relaties om daardoor de provinciale rol goed op te kunnen pakken;</text:p>
                  </text:list-item>
                  <text:list-item text:style-override="id1-3-2-2-1-15-5-3-3">
                    <text:number>3.</text:number>
                    <text:p text:style-name="al">Inzetten financiële middelen die beschikbaar gesteld zijn bij de Voorjaarsnota 2017 (€3.600.000,-)</text:p>
                    <text:p text:style-name="al"/>
                  </text:list-item>
                </text:list>
              </text:list-item>
              <text:list-item text:style-override="id1-3-2-2-1-15-6">
                <text:number/>
                <text:p text:style-name="al">
                <text:span text:style-name="nadrukvet">
                  <text:span text:style-name="nadrukvet">Wat levert dat op voor onze inwoners?</text:span>
                </text:span>
              </text:p>
                <text:list text:style-name="id1-3-2-2-1-15-6-3">
                  <text:list-item text:style-override="id1-3-2-2-1-15-6-3-1">
                    <text:number>-</text:number>
                    <text:p text:style-name="al">een samenhangend zorglandschap;</text:p>
                  </text:list-item>
                  <text:list-item text:style-override="id1-3-2-2-1-15-6-3-2">
                    <text:number>-</text:number>
                    <text:p text:style-name="al">kennis en kunde is gedeeld;</text:p>
                  </text:list-item>
                  <text:list-item text:style-override="id1-3-2-2-1-15-6-3-3">
                    <text:number>-</text:number>
                    <text:p text:style-name="al">waar mogelijk, is knellende regelgeving weggenomen;</text:p>
                  </text:list-item>
                  <text:list-item text:style-override="id1-3-2-2-1-15-6-3-4">
                    <text:number>-</text:number>
                    <text:p text:style-name="al">we organiseren samen met de verschillende partners de zorg zodanig dat ook op dit onderdeel de leefbaarheid duurzaam en toekomstgericht is.</text:p>
                  </text:list-item>
                </text:list>
              </text:list-item>
              <text:list-item text:style-override="id1-3-2-2-1-15-7">
                <text:number/>
                <text:p text:style-name="al">
                <text:span text:style-name="nadrukvet"/>
              </text:p>
                <text:p text:style-name="al">
                <text:span text:style-name="nadrukvet">2. </text:span>
                <text:span text:style-name="nadrukvet">Voorgestelde besteding middelen</text:span>
              </text:p>
                <text:p text:style-name="al">Hoe invulling wordt gegeven aan de besteding van de in de voorjaarsnota beschikbaar gestelde middelen.</text:p>
                <text:p text:style-name="al"/>
                <text:p text:style-name="al">Provinciale Staten hebben besloten om € 3.600.000,- beschikbaar te stellen voor de Zorg in Groningen. We willen deze middelen zo optimaal mogelijk inzetten. Daarom sluiten we aan bij de vragen en initiatieven die in onze provincie spelen, die wij steeds vaker tegenkomen in onze gesprekken en via aanvragen in het Uitvoeringsprogramma Leefbaarheid. Stuk voor stuk initiatieven van inwoners en zorgpartijen die een adequaat antwoord bieden op het schraler wordende zorglandschap in Groningen en die de innovatie in de regio's faciliteren en aanjagen. We richten ons met de beschikbare middelen op het mogelijk maken van deze initiatieven.</text:p>
                <text:p text:style-name="al"/>
                <text:p text:style-name="al">Projecten die vernieuwend zijn, een sector overschrijdend karakter hebben en een brug slaan tussen formele en informele zorg hebben een nadrukkelijke voorkeur. Immers: willen we de leefbaarheid in de benen houden dan moeten slimme combinaties gemaakt worden. Initiatieven die zelfstandig geen levensvatbaarheid meer hebben, maar in combinatie met iets anders wél, kunnen dan blijven functioneren.</text:p>
                <text:p text:style-name="al"/>
                <text:p text:style-name="al">Bij de besteding van de middelen wordt aangesloten bij het Uitvoeringsprogramma Leefbaarheid 2016-2020. Hiervoor ligt immers al een beproefd beoordelingssysteem en er komen ook al 'zorg' aanvragen binnen. De criteria die worden gehanteerd in het Leefbaarheidsprogramma zijn eveneens toepasbaar op de opgave Zorg. Het aanvullende onderdeel Zorg wordt als volgt onderverdeeld: </text:p>
                <text:list text:style-name="id1-3-2-2-1-15-7-11">
                  <text:list-item text:style-override="id1-3-2-2-1-15-7-11-1">
                    <text:number>-</text:number>
                    <text:p text:style-name="al">4a Zorgvoorzieningen en regionale Zorgprojecten € 3.138.000,-</text:p>
                  </text:list-item>
                  <text:list-item text:style-override="id1-3-2-2-1-15-7-11-2">
                    <text:number>-</text:number>
                    <text:p text:style-name="al">4b Bewonersinitiatieven Zorg € 300.000,-</text:p>
                  </text:list-item>
                  <text:list-item text:style-override="id1-3-2-2-1-15-7-11-3">
                    <text:number>-</text:number>
                    <text:p text:style-name="al">Uitvoeringskosten € 162.000,-</text:p>
                    <text:p text:style-name="al"/>
                  </text:list-item>
                </text:list>
              </text:list-item>
              <text:list-item text:style-override="id1-3-2-2-1-15-8">
                <text:number/>
                <text:p text:style-name="al">
                <text:span text:style-name="nadrukvet">
                  <text:span text:style-name="nadrukvet">4a Zorgvoorzieningen en regionale zorgprojecten</text:span>
                </text:span>
              </text:p>
                <text:p text:style-name="al"/>
                <text:p text:style-name="al">
                <text:span text:style-name="nadrukvet">Doel van de regeling</text:span>
              </text:p>
                <text:p text:style-name="al">Deze regeling heeft tot doel om ontwikkelingen op het vlak van de <text:span text:style-name="nadrukcur">transitie van de zorg</text:span> die een uitstralingseffect hebben op een regionale schaal te faciliteren. Zo worden bijvoorbeeld de regionale projecten en programma's van zorgpartijen en partners uit de regio mede mogelijk gemaakt. Maar ook overname van zorgvastgoed en -voorzieningen door bewoners of opzetten van een gezondheidscentrum wordt hiermee ondersteund. Hiermee faciliteren we zowel de transitie en het proces naar een duurzaam zorglandschap als het toekomstbestendig maken van fysieke zorgvoorzieningen.</text:p>
                <text:p text:style-name="al"/>
                <text:p text:style-name="al">
                <text:span text:style-name="nadrukvet">Verwacht resultaat</text:span>
              </text:p>
                <text:p text:style-name="al">De aanpak draagt bij aan de versterking en verbetering van de zorg en het zorgvoorzieningenniveau in Groningen. Hiermee wordt de verschraling van de zorg in Groningen tegengegaan en wordt de leefbaarheid van het gebied voor een brede groep inwoners gegarandeerd.</text:p>
                <text:p text:style-name="al">Effecten zijn bijvoorbeeld een bundeling van zorgvoorzieningen met verschillende functies (zoals Klooster&amp;Buren in Kloosterburen en Nieuwe Wierde in Grijpskerk). In alle gevallen zal er sprake zijn van een sector overschrijdende aanpak: slimme combinaties waardoor de zorg aansluit en aan blijft sluiten bij de behoefte van inwoners. In veel gevallen door samen met inwoners en zorgpartijen te werken aan de implementatie van zorginnovaties.</text:p>
                <text:p text:style-name="al"/>
                <text:p text:style-name="al">
                <text:span text:style-name="nadrukvet">Beschikbaar bedrag en looptijd</text:span>
              </text:p>
                <text:p text:style-name="al">Er is € 3.138.000,- beschikbaar voor 2017 tot en met 31 december 2019. Het gebruik van de subsidiemiddelen wordt geëvalueerd. Na de eerste tender wordt gekeken: hoeveel aanvragen komen binnen en lijkt de verdeling van de middelen over de verschillende onderdelen goed te zijn? Naar aanleiding hiervan kan gekozen worden om met middelen te schuiven.</text:p>
                <text:p text:style-name="al"/>
                <text:p text:style-name="al">
                <text:span text:style-name="nadrukvet">Maximale bijdrage</text:span>
              </text:p>
                <text:p text:style-name="al">Een initiatief kan bestaan uit meerdere projecten binnen één programma. De maximale bijdrage per programma bedraagt 40% van de totale subsidiabele kosten, tot maximaal € 500.000,-. In het geval dat dit totale bedrag wordt aangevraagd, kan ook met een hoge score besloten worden om een lager bedrag te beschikken om daarmee meerder initiatieven mogelijk te kunnen maken. Initiatieven van kleinere financiële omvang zijn niet minder kansrijk dan grotere initiatieven.</text:p>
                <text:p text:style-name="al">In uitzonderlijke gevallen kan hiervan afgeweken worden.</text:p>
                <text:p text:style-name="al"/>
                <text:p text:style-name="al">
                <text:span text:style-name="nadrukvet">Subsidieplafond</text:span>
              </text:p>
                <text:p text:style-name="al">Er zijn vier momenten waarop aanvragen kunnen worden ingediend:</text:p>
                <text:p text:style-name="al">1 december 2017, 1 april 2018, 1 oktober 2018, 1 april 2019.</text:p>
                <text:p text:style-name="al">€ 1.100.000,- tender 1 december 2017</text:p>
                <text:p text:style-name="al">€ 800.000,- tender 1 april 2018</text:p>
                <text:p text:style-name="al">€ 800.000,- tender 1 oktober 2018</text:p>
                <text:p text:style-name="al">€ 438.000,- tender 1 april 2019</text:p>
                <text:p text:style-name="al">De hoogte van de plafonds in 2017 t/m 2019 hangt af van de bestedingen in het voorgaande jaar. Eventueel onbenutte middelen worden overgeboekt naar het krediet van het daaropvolgende jaar, waar het plafond dan logischerwijs hoger wordt.</text:p>
                <text:p text:style-name="al"/>
                <text:p text:style-name="al">
                <text:span text:style-name="nadrukvet">Wie mag aanvragen?</text:span>
              </text:p>
                <text:p text:style-name="al">Rechtspersonen zonder winstoogmerk of semi-commerciële partijen met een maatschappelijke doelstelling, zoals zorginstellingen en -coöperaties kunnen een aanvraag indienen. Het kan hierbij dus ook gaan om groepen inwoners die zichzelf hebben verenigd om de zorg te verbeteren.</text:p>
                <text:p text:style-name="al">Verder kunnen ook gemeenten een subsidieaanvraag indienen. Daarbij wordt er vanuit gegaan dat zoveel mogelijk andere partijen bij het betreffende project betrokken zijn.</text:p>
                <text:p text:style-name="al"/>
                <text:p text:style-name="al">
                <text:span text:style-name="nadrukvet">Beoordeling</text:span>
              </text:p>
                <text:p text:style-name="al"/>
                <text:p text:style-name="al">
                <text:span text:style-name="nadrukvet">Criteria</text:span>
              </text:p>
                <text:p text:style-name="al">Projecten/programma's moeten aan de volgende criteria voldoen:</text:p>
                <text:list text:style-name="id1-3-2-2-1-15-8-35">
                  <text:list-item text:style-override="id1-3-2-2-1-15-8-35-1">
                    <text:number>1.</text:number>
                    <text:p text:style-name="al">Het project/programma speelt in op de opgaven die het gevolg zijn van de veranderende samenstelling van de bevolking en een veranderende zorgbehoefte (toekomstgericht).</text:p>
                  </text:list-item>
                  <text:list-item text:style-override="id1-3-2-2-1-15-8-35-2">
                    <text:number>2.</text:number>
                    <text:p text:style-name="al">Het project draagt op langere termijn bij aan een efficiënte zorgstructuur van het gebied. Projecten met een bovenregionale reikwijdte hebben de voorkeur. Bij voorkeur wordt gewerkt aan een door regionale partners ondertekende regionale opgave (regiobestendig).</text:p>
                  </text:list-item>
                  <text:list-item text:style-override="id1-3-2-2-1-15-8-35-3">
                    <text:number>3.</text:number>
                    <text:p text:style-name="al">Er moet aantoonbaar draagvlak zijn vanuit de bevolking. Het project/programma wordt gedragen door regionale partners en de betrokken partijen. Er zijn naast de provincie tenminste twee andere partijen die meefinancieren.</text:p>
                  </text:list-item>
                  <text:list-item text:style-override="id1-3-2-2-1-15-8-35-4">
                    <text:number>4.</text:number>
                    <text:p text:style-name="al">Het project/programma komt voort uit of wordt onderbouwd met een integrale zorgvisie.</text:p>
                  </text:list-item>
                  <text:list-item text:style-override="id1-3-2-2-1-15-8-35-5">
                    <text:number>5.</text:number>
                    <text:p text:style-name="al">De financiering van het project is na verlening van de subsidie sluitend of is dit op korte termijn (max. binnen 1 jaar).</text:p>
                    <text:p text:style-name="al"/>
                  </text:list-item>
                </text:list>
              </text:list-item>
              <text:list-item text:style-override="id1-3-2-2-1-15-9">
                <text:number/>
                <text:p text:style-name="al">
                <text:span text:style-name="nadrukvet">Ranking</text:span>
              </text:p>
                <text:p text:style-name="al">Bij over-inschrijving gelden de volgende wegingscriteria:</text:p>
                <text:list text:style-name="id1-3-2-2-1-15-9-4">
                  <text:list-item text:style-override="id1-3-2-2-1-15-9-4-1">
                    <text:number>1.</text:number>
                    <text:p text:style-name="al">De mate waarin de aanpak een oplossing biedt voor de huidige en toekomstige knelpunten op het gebied van de zorg.</text:p>
                  </text:list-item>
                  <text:list-item text:style-override="id1-3-2-2-1-15-9-4-2">
                    <text:number>2.</text:number>
                    <text:p text:style-name="al">De mate waarin het project bijdraagt aan de leefbaarheid van een gebied in het algemeen.</text:p>
                  </text:list-item>
                  <text:list-item text:style-override="id1-3-2-2-1-15-9-4-3">
                    <text:number>3.</text:number>
                    <text:p text:style-name="al">De mate waarin het project bijdraagt aan een toekomstbestendige zorgstructuur (sector-overschrijdend).</text:p>
                  </text:list-item>
                  <text:list-item text:style-override="id1-3-2-2-1-15-9-4-4">
                    <text:number>4.</text:number>
                    <text:p text:style-name="al">De mate waarin de doelgroep betrokken is bij de opzet van het project.</text:p>
                  </text:list-item>
                  <text:list-item text:style-override="id1-3-2-2-1-15-9-4-5">
                    <text:number>5.</text:number>
                    <text:p text:style-name="al">De mate waarin meerdere partijen samenwerken in het project/programma.</text:p>
                  </text:list-item>
                  <text:list-item text:style-override="id1-3-2-2-1-15-9-4-6">
                    <text:number>6.</text:number>
                    <text:p text:style-name="al">De mate waarin samengewerkt wordt met (groepen) bewoners/ bewonersinitiatieven.</text:p>
                  </text:list-item>
                  <text:list-item text:style-override="id1-3-2-2-1-15-9-4-7">
                    <text:number>7.</text:number>
                    <text:p text:style-name="al">De mate waarin sprake is van maatregelen op het gebied van energiebesparing en -opwekking, duurzame materialen, hergebruik van materialen van de te slopen gebouwen en hergebruik van cultureel erfgoed (indien er sprake is van fysieke ingrepen).</text:p>
                    <text:p text:style-name="al"/>
                  </text:list-item>
                </text:list>
              </text:list-item>
              <text:list-item text:style-override="id1-3-2-2-1-15-10">
                <text:number/>
                <text:p text:style-name="al">
                <text:span text:style-name="nadrukvet">Wanneer past een aanvraag niet</text:span>
              </text:p>
                <text:p text:style-name="al">Subsidies worden geweigerd als:</text:p>
                <text:list text:style-name="id1-3-2-2-1-15-10-4">
                  <text:list-item text:style-override="id1-3-2-2-1-15-10-4-1">
                    <text:number>●</text:number>
                    <text:p text:style-name="al">De aanvraag niet voldoet aan bovengenoemde criteria.</text:p>
                  </text:list-item>
                  <text:list-item text:style-override="id1-3-2-2-1-15-10-4-2">
                    <text:number>●</text:number>
                    <text:p text:style-name="al">De aanvraag betrekking heeft op vergoeding van exploitatie- en kapitaalslasten.</text:p>
                  </text:list-item>
                  <text:list-item text:style-override="id1-3-2-2-1-15-10-4-3">
                    <text:number>●</text:number>
                    <text:p text:style-name="al">De aanvraag betrekking heeft op regulier onderhoud van accommodaties.</text:p>
                  </text:list-item>
                  <text:list-item text:style-override="id1-3-2-2-1-15-10-4-4">
                    <text:number>●</text:number>
                    <text:p text:style-name="al">De aanvraag betrekking heeft op een project dat reeds in uitvoering is genomen.</text:p>
                  </text:list-item>
                  <text:list-item text:style-override="id1-3-2-2-1-15-10-4-5">
                    <text:number>●</text:number>
                    <text:p text:style-name="al">Het subsidieplafond is bereikt.</text:p>
                  </text:list-item>
                  <text:list-item text:style-override="id1-3-2-2-1-15-10-4-6">
                    <text:number>●</text:number>
                    <text:p text:style-name="al">De aanvraag niet in overeenstemming is met Europese staatssteunregels omdat:</text:p>
                    <text:list text:style-name="id1-3-2-2-1-15-10-4-6-3">
                      <text:list-item text:style-override="id1-3-2-2-1-15-10-4-6-3-1">
                        <text:number>-</text:number>
                        <text:p text:style-name="al">De subsidie, naar het oordeel van Gedeputeerde Staten, een steunmaatregel vormt in de zin van artikel 107, eerste lid, van het VWEU, die onverenigbaar is met de gemeenschappelijke markt.</text:p>
                      </text:list-item>
                      <text:list-item text:style-override="id1-3-2-2-1-15-10-4-6-3-2">
                        <text:number>-</text:number>
                        <text:p text:style-name="al">Ten aanzien van de subsidieaanvrager een uitstaand bevel tot terugvordering bestaat volgend op een eerdere beschikking van de Europese Commissie, waarin de steun onrechtmatig en onverenigbaar met de gemeenschappelijke markt is verklaard.</text:p>
                        <text:p text:style-name="al"/>
                      </text:list-item>
                    </text:list>
                  </text:list-item>
                </text:list>
              </text:list-item>
              <text:list-item text:style-override="id1-3-2-2-1-15-11">
                <text:number/>
                <text:p text:style-name="al">
                <text:span text:style-name="nadrukvet">Hoe en waar aanvragen?</text:span>
              </text:p>
                <text:p text:style-name="al">Aanvragen worden bij voorkeur digitaal ingediend, met een aanvraagformulier dat beschikbaar is gesteld op <text:a xlink:href="http://www.provinciegroningen.nl" xlink:type="simple">www.provinciegroningen.nl</text:a>. Voorafgaande aan indiening is overleg met de provincie wenselijk.</text:p>
                <text:p text:style-name="al"/>
                <text:p text:style-name="al">
                <text:span text:style-name="nadrukvet">
                  <text:span text:style-name="nadrukondlijn">4b Bewonersinitiatieven zorg</text:span>
                </text:span>
              </text:p>
                <text:p text:style-name="al"/>
                <text:p text:style-name="al">
                <text:span text:style-name="nadrukvet">Doel van de regeling</text:span>
              </text:p>
                <text:p text:style-name="al">De regeling heeft ten doel het stimuleren en ondersteunen van kleinschalige initiatieven die de zorg en zorginfrastructuur in Groningen verbeteren en inwoners beter in staat stellen de zorg voor elkaar goed op te pakken. Voorbeelden waaraan bijgedragen wordt zijn haalbaarheidsonderzoeken, advies- en begeleidingskosten, inrichting van een dorpszorgpunt of aanschaf van materialen.</text:p>
                <text:p text:style-name="al">Met de regeling worden kleinschalige, lokale initiatieven op het gebied van zorg gestimuleerd en ondersteund (bijvoorbeeld DörpsZörg in Ulrum, Wedde(n) dat 't lukt!). Zo blijft de zorg aansluiten bij de vraag van de toekomst.</text:p>
                <text:p text:style-name="al"/>
                <text:p text:style-name="al">
                <text:span text:style-name="nadrukvet">Verwacht resultaat</text:span>
              </text:p>
                <text:p text:style-name="al">Met de kleinschalige zorginitiatieven die de woon- en leefomgeving beter, mooier en leuker maken wordt een positieve bijdrage geleverd aan de zorg en daarmee de leefbaarheid in de provincie Groningen.</text:p>
                <text:p text:style-name="al"/>
                <text:p text:style-name="al">
                <text:span text:style-name="nadrukvet">Beschikbaar bedrag en looptijd</text:span>
              </text:p>
                <text:p text:style-name="al">In totaal is € 300.000,- beschikbaar voor de periode 1 december 2017 tot en met 31 december 2019.</text:p>
                <text:p text:style-name="al"/>
                <text:p text:style-name="al">
                <text:span text:style-name="nadrukvet">Maximale bijdrage</text:span>
              </text:p>
                <text:p text:style-name="al">De maximale bijdrage is € 20.000,- per project. In het geval van haalbaarheidsonderzoeken en/of advies- en begeleidingskosten wordt niet meer dan € 10.000,- bijgedragen. Aanvragen kunnen het gehele jaar door worden ingediend. Maandelijks worden de aanvragen beoordeeld. Op de website (<text:a xlink:href="http://www.provinciegroningen.nl" xlink:type="simple">www.provinciegroningen.nl</text:a>) wordt een overzicht van uiterste inleverdata gepubliceerd.</text:p>
                <text:p text:style-name="al"/>
                <text:p text:style-name="al">
                <text:span text:style-name="nadrukvet">Subsidieplafond</text:span>
              </text:p>
                <text:p text:style-name="al">Jaarlijks wordt een subsidieplafond gehanteerd:</text:p>
                <text:p text:style-name="al">€ 75.000,- 1 december tot en met 31 december 2017</text:p>
                <text:p text:style-name="al">€ 125.000,- 1 januari tot en met 31 december 2018</text:p>
                <text:p text:style-name="al">€ 100.000,- 1 januari tot en met 31 december 2019</text:p>
                <text:p text:style-name="al">De hoogte van de plafonds in 2017 t/m 2019 hangt af van de bestedingen in het voorgaande jaar. Eventuele onbenutte middelen worden overgeboekt naar het krediet van het daaropvolgende jaar, waar het plafond dan logischerwijs hoger wordt.</text:p>
                <text:p text:style-name="al"/>
                <text:p text:style-name="al">
                <text:span text:style-name="nadrukvet">Wie mag aanvragen?</text:span>
              </text:p>
                <text:p text:style-name="al">De regeling is bedoeld voor (groepen) inwoners van de provincie Groningen. Dit hoeft niet persé een rechtspersoon te zijn (in de zin van een stichting of vereniging) als maar duidelijk is dat het initiatief een redelijk aantoonbaar draagvlak heeft onder de inwoners van het dorp/de wijk.</text:p>
                <text:p text:style-name="al">Gemeenten kunnen géén beroep doen op de regeling, evenmin als organisaties met een winstoogmerk.</text:p>
                <text:p text:style-name="al"/>
                <text:p text:style-name="al">
                <text:span text:style-name="nadrukvet">Beoordeling</text:span>
              </text:p>
                <text:p text:style-name="al"/>
                <text:p text:style-name="al">
                <text:span text:style-name="nadrukvet">Criteria</text:span>
              </text:p>
                <text:p text:style-name="al">Projecten/programma's moeten aan de volgende criteria voldoen:</text:p>
                <text:list text:style-name="id1-3-2-2-1-15-11-35">
                  <text:list-item text:style-override="id1-3-2-2-1-15-11-35-1">
                    <text:number>1.</text:number>
                    <text:p text:style-name="al">Het project levert een positieve bijdrage aan de verbetering van de informele en/of kleinschalige zorg in Groningen. Uit het voorstel moet blijken dat het project een duurzaam karakter heeft: wat is het effect op de lange termijn.</text:p>
                  </text:list-item>
                  <text:list-item text:style-override="id1-3-2-2-1-15-11-35-2">
                    <text:number>2.</text:number>
                    <text:p text:style-name="al">Er is een redelijk aantoonbaar draagvlak onder bewoners/belanghebbenden. Het plan is afgestemd met gemeente en professionele zorgpartijen.</text:p>
                  </text:list-item>
                  <text:list-item text:style-override="id1-3-2-2-1-15-11-35-3">
                    <text:number>3.</text:number>
                    <text:p text:style-name="al">Het project draagt bij aan versterking van de samenwerking tussen verschillende groepen en organisaties op het vlak van de zorg in de regio.</text:p>
                  </text:list-item>
                  <text:list-item text:style-override="id1-3-2-2-1-15-11-35-4">
                    <text:number>4.</text:number>
                    <text:p text:style-name="al">Projecten passen binnen de eventuele regionale zorgvisies en mogen niet in strijd zijn met (lokale) ruimtelijke plannen (bv woonvisie, bestemmingsplan) en vergunningen (omgevingsverordeningen).</text:p>
                  </text:list-item>
                  <text:list-item text:style-override="id1-3-2-2-1-15-11-35-5">
                    <text:number>5.</text:number>
                    <text:p text:style-name="al">De initiatiefnemers steken zelf de handen uit de mouwen om het project te realiseren: deze zelfwerkzaamheid is zichtbaar in het voorstel.</text:p>
                    <text:p text:style-name="al"/>
                  </text:list-item>
                </text:list>
              </text:list-item>
              <text:list-item text:style-override="id1-3-2-2-1-15-12">
                <text:number/>
                <text:p text:style-name="al">
                <text:span text:style-name="nadrukvet">Wanneer past een aanvraag niet</text:span>
              </text:p>
                <text:list text:style-name="id1-3-2-2-1-15-12-3">
                  <text:list-item text:style-override="id1-3-2-2-1-15-12-3-1">
                    <text:number>●</text:number>
                    <text:p text:style-name="al">Er wordt géén bijdrage verleend in de exploitatie, voor afbetaling van schulden en regulier onderhoud.</text:p>
                  </text:list-item>
                  <text:list-item text:style-override="id1-3-2-2-1-15-12-3-2">
                    <text:number>●</text:number>
                    <text:p text:style-name="al">Structurele personele kosten komen niet in aanmerking voor subsidie. Eénmalige en kortdurende kosten noodzakelijk voor het project zijn bespreekbaar, mits dit bijdraagt aan de sociale vitaliteit in een dorp/wijk.</text:p>
                  </text:list-item>
                  <text:list-item text:style-override="id1-3-2-2-1-15-12-3-3">
                    <text:number>●</text:number>
                    <text:p text:style-name="al">Grote restauraties aan gebouwen vallen buiten deze regeling. Kleine projecten, waarbij sprake is van groot draagvlak en veel zelfwerkzaamheid, zijn bespreekbaar.</text:p>
                  </text:list-item>
                  <text:list-item text:style-override="id1-3-2-2-1-15-12-3-4">
                    <text:number>●</text:number>
                    <text:p text:style-name="al">De uitvoering van een project kan meerdere jaren betreffen.</text:p>
                  </text:list-item>
                  <text:list-item text:style-override="id1-3-2-2-1-15-12-3-5">
                    <text:number>●</text:number>
                    <text:p text:style-name="al">De maximale bijdrage voor materialen is 50%. Na een half jaar wordt bekeken of het vergoeden van materialen wenselijk blijft.</text:p>
                    <text:p text:style-name="al"/>
                  </text:list-item>
                </text:list>
              </text:list-item>
              <text:list-item text:style-override="id1-3-2-2-1-15-13">
                <text:number/>
                <text:p text:style-name="al">
                <text:span text:style-name="nadrukvet">Besluitvorming</text:span>
              </text:p>
                <text:p text:style-name="al">De aanvragen worden door een provinciale ambtelijke commissie beoordeeld. Deze adviescommissie wordt zo breed mogelijk samengesteld. Op basis van de adviezen van deze commissie neemt het college van Gedeputeerde Staten haar besluiten.</text:p>
              </text:list-item>
            </text:list>
            <text:p text:style-name="al"/>
            <text:list text:style-name="id1-3-2-2-1-17">
              <text:list-item text:style-override="id1-3-2-2-1-17-1">
                <text:number>G.</text:number>
                <text:p text:style-name="al">Het opschrift van hoofdstuk 3 wordt gewijzigd en komt te luiden:</text:p>
                <text:p text:style-name="al"/>
                <text:p text:style-name="al">Hoofdstuk 3 Monitoring en evaluatie</text:p>
                <text:p text:style-name="al"/>
              </text:list-item>
              <text:list-item text:style-override="id1-3-2-2-1-17-2">
                <text:number>H.</text:number>
                <text:p text:style-name="al">Het opschrift van hoofdstuk 4 wordt gewijzigd en komt te luiden:</text:p>
                <text:p text:style-name="al"/>
                <text:p text:style-name="al">Hoofdstuk 4 Communicatie</text:p>
              </text:list-item>
            </text:list>
          </text:section>
          <text:section text:name="artikel_id1-3-2-2-2" text:style-name="artikel">
            <text:p text:style-name="artikel_kop_titel"><text:span text:style-name="artikel_kop_nr">ll</text:span> Dit besluit treedt in werking met ingang van de dag na bekendmaking in het Provinciaal Blad.</text:p>
            <text:p text:style-name="al"/>
          </text:section>
        </text:section>
        <text:section text:name="regeling-sluiting_id1-3-2-3" text:style-name="regeling-sluiting">
          <text:section text:name="slotformulering_id1-3-2-3-1" text:style-name="slotformulering">
            <text:p text:style-name="al">Groningen, 11 oktober 2017</text:p>
            <text:p text:style-name="al"/>
            <text:p text:style-name="al">Gedeputeerde Staten van de Provincie Groningen</text:p>
            <text:p text:style-name="al">Namens deze,</text:p>
            <text:p text:style-name="al"/>
            <text:p text:style-name="al">E. Eikenaar, gedeputeerde.</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1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programma Leefbaarheid 2016-2020 provincie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12</meta:user-defined>
    <meta:user-defined meta:name="OVERHEIDop.PrbID/DC.identifier">prb-2017-47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wet Algemene bestuursrecht;1.0:c:BWBR0005537&amp;g=2017-09-01</meta:user-defined>
    <meta:user-defined meta:name="DC.source">;http://decentrale.regelgeving.overheid.nl/cvdr/xhtmloutput/historie/Groningen/244162/244162_8.html</meta:user-defined>
    <meta:user-defined meta:name="OVERHEIDop.referentienummer">K4166</meta:user-defined>
    <meta:user-defined meta:name="DCTERMS.alternative">Uitvoeringsprogramma Leefbaarheid Provincie Groningen 2016 - 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2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10635_2</meta:user-defined>
    <meta:user-defined meta:name="OVERHEIDop.versieInformatie"/>
  </office:meta>
</office:document-meta>
</file>