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72891  - Robogas - Gildenstraat 20 te Nijker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obogas </text:p>
            <text:p text:style-name="tussenkopcur">Locatie : Gildenstraat 20 te Nijkerk </text:p>
            <text:p text:style-name="tussenkopcur">Omschrijving : verlagen van de maximale hoeveelheid gevaarlijke stoffen </text:p>
            <text:p text:style-name="tussenkopcur">Datum ontvangst : 29 september 2017 </text:p>
            <text:p text:style-name="tussenkopcur">Zaaknummer ODRN : W.Z17.1070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0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72891  - Robogas - Gildenstraat 20 te Nij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709</meta:user-defined>
    <meta:user-defined meta:name="OVERHEIDop.PrbID/DC.identifier">prb-2017-47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G 20</meta:user-defined>
    <meta:user-defined meta:name="OVERHEIDop.woonplaats">Nijkerk</meta:user-defined>
    <meta:user-defined meta:name="OVERHEIDop.straatnaam">Gilde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1334 471842</meta:user-defined>
    <meta:user-defined meta:name="OVERHEIDop.versieInformatie"/>
  </office:meta>
</office:document-meta>
</file>