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Impuls Euregionaal Onderwijs in PO en VMBO</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 e.v.</text:a> bekend dat zij in hun vergadering van 26 september 2017 hebben vastgesteld:</text:p>
          </text:section>
          <text:section text:name="afkondiging_id1-3-2-1-2" text:style-name="afkondiging">
            <text:p text:style-name="afkondiging_top"/>
            <text:p text:style-name="al">
            <text:span text:style-name="nadrukvet">Nadere subsidieregels Impuls Euregionaal Onderwijs in PO en VMB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asisschool: een school waar primair onderwijs (PO) wordt gegeven, gevestigd in de provincie Limburg.</text:p>
                </text:list-item>
                <text:list-item text:style-override="id1-3-2-2-1-2-3">
                  <text:number>2.</text:number>
                  <text:p text:style-name="al">DELF certificaat: internationaal erkend certificaat met betrekking tot de beheersing van de Franse taal.</text:p>
                </text:list-item>
                <text:list-item text:style-override="id1-3-2-2-1-2-4">
                  <text:number>3.</text:number>
                  <text:p text:style-name="al">Euregionaal Onderwijs: onderwijs waarin, meer dan regulier, aandacht wordt besteed aan de taal (Frans en/of Duits) en cultuur, competenties en vakgerichte vaardigheden zoals die in de buurlanden (België en/of Duitsland) gangbaar zijn.</text:p>
                </text:list-item>
                <text:list-item text:style-override="id1-3-2-2-1-2-5">
                  <text:number>4.</text:number>
                  <text:p text:style-name="al">Goethe certificaat: internationaal erkend certificaat met betrekking tot de beheersing van de Duitse taal.</text:p>
                </text:list-item>
                <text:list-item text:style-override="id1-3-2-2-1-2-6">
                  <text:number>5.</text:number>
                  <text:p text:style-name="al">Schoolbestuur: eindverantwoordelijk orgaan voor de beslissingen die in verband met de school worden genomen over het onderwijs dat wordt gegeven, en over de school als geheel.</text:p>
                </text:list-item>
                <text:list-item text:style-override="id1-3-2-2-1-2-7">
                  <text:number>6.</text:number>
                  <text:p text:style-name="al">VMBO school: een school waar Voorbereidend Middelbaar Beroepsonderwijs (VMBO) wordt gegeven, gevestigd in de provincie Limbur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Met het Actieplan Grensoverschrijdend Leren en Werken (<text:a xlink:href="http://www.limburg.nl/Beleid/Economie_en_Financiën/Onderwijs_en_Arbeidsmarkt/Grensoverschrijdend_Leren_en_Werken" xlink:type="simple">http://www.limburg.nl/Beleid/Economie_en_Financiën/Onderwijs_en_Arbeidsmarkt/Grensoverschrijdend_Leren_en_Werken</text:a>) wil de Provincie Limburg de juiste voorwaarden scheppen om het voor (toekomstige) werknemers, werkzoekenden en werkgevers aan beide kanten van de grens vanzelfsprekender én gemakkelijker te maken om over de grens te leren en te werken. Het onderwijs vormt een hele belangrijke component in dit actieplan via de lijn “Versterken Euregionaal Onderwijs”. Een goede voorbereiding op de Euregionale arbeidsmarkt begint namelijk in het onderwijs. Om te zorgen dat leerlingen goed toegerust zijn om over de grens aan de slag te gaan, is het van belang om op alle niveaus en in alle fasen aandacht te besteden aan taal, cultuur, competenties en vakgerichte vaardigheden zoals die in het buurland gangbaar zijn. Deze subsidieregeling moet ervoor zorgen dat scholen in het PO en VMBO voldoende ondersteund worden om het Euregionaal Onderwijs binnen hun instelling vorm te geven.</text:p>
            </text:section>
            <text:section text:name="artikel_id1-3-2-2-1-4" text:style-name="artikel">
              <text:p text:style-name="artikel_kop_titel"><text:span text:style-name="artikel_kop_label">Artikel</text:span> <text:span text:style-name="artikel_kop_nr">3</text:span> Doelgroep/aanvrager</text:p>
              <text:list text:style-name="id1-3-2-2-1-4-2">
                <text:list-item text:style-override="id1-3-2-2-1-4-2">
                  <text:number>1.</text:number>
                  <text:p text:style-name="al">De doelgroep van deze regeling zijn alle leerlingen in het PO en VMBO.</text:p>
                </text:list-item>
                <text:list-item text:style-override="id1-3-2-2-1-4-3">
                  <text:number>2.</text:number>
                  <text:p text:style-name="al">Voor subsidie komen in aanmerking schoolbesturen van één of meerdere basisscholen en/of VMBO scholen gelegen in de provincie Limbur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pecifieke subsidiecriteria</text:p>
              <text:p text:style-name="al">Om voor een subsidie in aanmerking te komen, gelden de volgende criteria:</text:p>
              <text:p text:style-name="al"/>
              <text:list text:style-name="id1-3-2-2-2-2-4">
                <text:list-item text:style-override="id1-3-2-2-2-2-4-1">
                  <text:number>1.</text:number>
                  <text:p text:style-name="al">
                  <text:span text:style-name="nadrukondlijn">Voor basisscholen:</text:span>
                </text:p>
                  <text:list text:style-name="id1-3-2-2-2-2-4-1-3">
                    <text:list-item text:style-override="id1-3-2-2-2-2-4-1-3-1">
                      <text:number>a.</text:number>
                      <text:p text:style-name="al">Per basisschool nemen minimaal twee docenten deel aan de scholing Duits en/of Frans; en </text:p>
                    </text:list-item>
                    <text:list-item text:style-override="id1-3-2-2-2-2-4-1-3-2">
                      <text:number>b.</text:number>
                      <text:p text:style-name="al">De implementatie van het Euregionaal Onderwijs moet uiterlijk 1 september 2019 starten.</text:p>
                    </text:list-item>
                  </text:list>
                </text:list-item>
                <text:list-item text:style-override="id1-3-2-2-2-2-4-2">
                  <text:number>2.</text:number>
                  <text:p text:style-name="al">
                  <text:span text:style-name="nadrukondlijn">Voor VMBO scholen:</text:span>
                </text:p>
                  <text:p text:style-name="al">De aan het project deelnemende leerlingen hebben een aantoonbaar hoger niveau in de taal Duits en/of Frans behaald dan dat zij in het reguliere programma zouden behalen. Dit wordt aangetoond door het overleggen van de door de deelnemende leerlingen tijdens het schooljaar 2017-2018 en/of 2018-2019 behaalde certificaten voor Goethe of Delf examens bij respectievelijk het (door) Goethe (gedelegeerde) Instituut of het Institut Français.</text:p>
                </text:list-item>
              </text:list>
            </text:section>
            <text:section text:name="artikel_id1-3-2-2-2-3" text:style-name="artikel">
              <text:p text:style-name="artikel_kop_titel"><text:span text:style-name="artikel_kop_label">Artikel</text:span> <text:span text:style-name="artikel_kop_nr">5</text:span> Verplichting basisscholen</text:p>
              <text:p text:style-name="al">De docenten sluiten de scholing met succes af op het volgende niveau van het Europees Referentie Kader:</text:p>
              <text:list text:style-name="id1-3-2-2-2-3-3">
                <text:list-item text:style-override="id1-3-2-2-2-3-3-1">
                  <text:number>-</text:number>
                  <text:p text:style-name="al">voor Frans minimaal niveau A2 voor lees- en schrijfvaardigheid en voor luister- en spreekvaardigheid minimaal niveau B1;</text:p>
                </text:list-item>
                <text:list-item text:style-override="id1-3-2-2-2-3-3-2">
                  <text:number>-</text:number>
                  <text:p text:style-name="al">voor Duits minimaal niveau B2 voor lees- en schrijfvaardigheid en voor luister- en spreekvaardigheid.</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of de aanvraag niet is ingediend door een schoolbestuur, zoals gesteld in artikel 3;</text:p>
                </text:list-item>
                <text:list-item text:style-override="id1-3-2-2-2-4-3-3">
                  <text:number>c.</text:number>
                  <text:p text:style-name="al">niet wordt voldaan aan alle voor de betreffende school van toepassing zijn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betreffende basisschool waarvoor subsidie wordt aangevraagd reeds een subsidie heeft ontvangen op grond van deze regeling dan wel op grond van een andere provinciale regeling voor het implementeren van Euregionaal Onderwijs binnen haar instelling;</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de subsidieplafonds van deze nadere subsidieregels voor de looptijd van deze regeling voor de basisscholen en VMBO scholen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8</text:span> Subsidiebedrag</text:p>
              <text:p text:style-name="al">
              <text:span text:style-name="nadrukondlijn">Voor basisscholen:</text:span>
            </text:p>
              <text:list text:style-name="id1-3-2-2-3-3-3">
                <text:list-item text:style-override="id1-3-2-2-3-3-3-1">
                  <text:number>1.</text:number>
                  <text:p text:style-name="al">Het subsidiebedrag bedraagt niet meer dan 50% van de totale subsidiabele projectkosten.</text:p>
                </text:list-item>
                <text:list-item text:style-override="id1-3-2-2-3-3-3-2">
                  <text:number>2.</text:number>
                  <text:p text:style-name="al">Het subsidiebedrag bedraagt maximaal € 4.500,00 per school.</text:p>
                </text:list-item>
              </text:list>
              <text:p text:style-name="al">
              <text:span text:style-name="nadrukondlijn">Voor VMBO scholen:</text:span>
            </text:p>
              <text:list text:style-name="id1-3-2-2-3-3-5">
                <text:list-item text:style-override="id1-3-2-2-3-3-5-1">
                  <text:number>3.</text:number>
                  <text:p text:style-name="al">Het subsidiebedrag bedraagt niet meer dan de kosten voor het afnemen van het Goethe of DELF examen, bij respectievelijk het (door) Goethe (gedelegeerde) Instituut of het Institut Français, van leerlingen die het examen behaald hebben.</text:p>
                </text:list-item>
                <text:list-item text:style-override="id1-3-2-2-3-3-5-2">
                  <text:number>4.</text:number>
                  <text:p text:style-name="al">Het subsidiebedrag bedraagt maximaal de kosten die gekoppeld zijn aan het examen op niveau A2 voor Frans en Duits.</text:p>
                </text:list-item>
              </text:list>
            </text:section>
            <text:section text:name="artikel_id1-3-2-2-3-4" text:style-name="artikel">
              <text:p text:style-name="artikel_kop_titel"><text:span text:style-name="artikel_kop_label">Artikel</text:span> <text:span text:style-name="artikel_kop_nr">9</text:span> Subsidiabele kosten basisscholen</text:p>
              <text:p text:style-name="al">
              <text:span text:style-name="nadrukondlijn">Voor basisscholen zijn de volgende kosten subsidiabel:</text:span>
            </text:p>
              <text:list text:style-name="id1-3-2-2-3-4-3">
                <text:list-item text:style-override="id1-3-2-2-3-4-3-1">
                  <text:number>a)</text:number>
                  <text:p text:style-name="al">voorbereiding van de implementatie van het Euregionaal Onderwijs</text:p>
                </text:list-item>
                <text:list-item text:style-override="id1-3-2-2-3-4-3-2">
                  <text:number>b)</text:number>
                  <text:p text:style-name="al">de scholing van docenten, inclusief vervangingskosten voor de betreffende docent(en);</text:p>
                </text:list-item>
                <text:list-item text:style-override="id1-3-2-2-3-4-3-3">
                  <text:number>c)</text:number>
                  <text:p text:style-name="al">aanschaf van lesmateriaal;</text:p>
                </text:list-item>
                <text:list-item text:style-override="id1-3-2-2-3-4-3-4">
                  <text:number>d)</text:number>
                  <text:p text:style-name="al">kosten voor uitwisseling met partnerschool / excursie naar het buurland;</text:p>
                </text:list-item>
                <text:list-item text:style-override="id1-3-2-2-3-4-3-5">
                  <text:number>e)</text:number>
                  <text:p text:style-name="al">coördinatie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inwerkingtreding van deze regeling worden ingediend en dient uiterlijk op 31 juli 2019 te zijn ontvangen door Gedeputeerde Staten.</text:p>
                </text:list-item>
                <text:list-item text:style-override="id1-3-2-2-4-3-3">
                  <text:number>2.</text:number>
                  <text:p text:style-name="al">Voor de datum van ontvangst is de datum van de ontvangststempel van de Provincie Limburg bepale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de dag na publicatie in het Provinciaal Blad in werking.</text:p>
                </text:list-item>
                <text:list-item text:style-override="id1-3-2-2-5-3-3">
                  <text:number>2.</text:number>
                  <text:p text:style-name="al">Deze Nadere subsidieregels vervallen met ingang van 1 augustus 201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Impuls Euregionaal Onderwijs in PO en VMBO”.</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6 september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Impuls Euregionaal Onderwijs in PO en VMB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6</meta:user-defined>
    <meta:user-defined meta:name="OVERHEIDop.PrbID/DC.identifier">prb-2017-4706</meta:user-defined>
    <meta:user-defined meta:name="OVERHEID.TaxonomieBeleidsagenda/OVERHEID.category">Economie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093-2017</meta:user-defined>
    <meta:user-defined meta:name="DCTERMS.alternative">Nadere subsidieregels Impuls Euregionaal Onderwijs in PO en VMBO</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0-21</meta:user-defined>
    <meta:user-defined meta:name="xs:date/OVERHEIDop.einddatum">2019-08-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3233_1</meta:user-defined>
    <meta:user-defined meta:name="OVERHEIDop.versieInformatie"/>
  </office:meta>
</office:document-meta>
</file>