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Waterleidingkanaal tussen Fort Tienhoven en rivier 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Waterleidingkanaal tussen Fort Tienhoven en rivier Drecht.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vrijdag 20 oktober 2017 tot en met donderdag 30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984. </text:p>
            <text:p text:style-name="common-al">
            <text:span text:style-name="nadrukvet">Bezwaar</text:span>
          </text:p>
            <text:p text:style-name="common-al">Belanghebbenden kunnen tot en met donderdag 30 november 2017 een bezwaarschrift bij Gedeputeerde Staten van Utrecht indienen:</text:p>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0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aterleidingkanaal tussen Fort Tienhoven en rivier 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05</meta:user-defined>
    <meta:user-defined meta:name="OVERHEIDop.PrbID/DC.identifier">prb-2017-47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aterleidingkanaal|exb-2017-47955</meta:user-defined>
    <meta:user-defined meta:name="OVERHEID.EPSG28992/DC.spatial">138983 456215</meta:user-defined>
    <meta:user-defined meta:name="OVERHEIDop.versieInformatie"/>
  </office:meta>
</office:document-meta>
</file>