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PPG Coatings BV - Papesteeg 95 te Tiel – OLO 325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12 oktober 2017 een melding hebben ontvangen en beoordeeld.</text:p>
            <text:p text:style-name="tussenkopcur"/>
            <text:p text:style-name="tussenkopcur">Aan : PPG Coatings BV</text:p>
            <text:p text:style-name="tussenkopcur">Locatie : Papesteeg 95 te Tiel</text:p>
            <text:p text:style-name="tussenkopcur">Voor : asbestverwijdering geb 50 en 53</text:p>
            <text:p text:style-name="tussenkopcur">Zaaknummer ODRN : W.Z17.106958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0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0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PPG Coatings BV - Papesteeg 95 te Tiel – OLO 325008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4704</meta:user-defined>
    <meta:user-defined meta:name="OVERHEIDop.PrbID/DC.identifier">prb-2017-47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6WC 95</meta:user-defined>
    <meta:user-defined meta:name="OVERHEIDop.woonplaats">Tiel</meta:user-defined>
    <meta:user-defined meta:name="OVERHEIDop.straatnaam">Papeste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6591 432701</meta:user-defined>
    <meta:user-defined meta:name="OVERHEIDop.versieInformatie"/>
  </office:meta>
</office:document-meta>
</file>