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aan: Heli-Jet B.V. te Amsterdam een ontheffing tijdelijk en uitzonderlijk gebruik ingevolge de Wet luchtvaart onder kenmerk 2017-FUMO-0022504.247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starts en landingen met een helikopter op 14 oktober 2017 voor een terrein te Joure voor rondvluchten t.b.v. een event wegens afsluiting snelweg rotonde.</text:p>
            <text:p text:style-name="common-al">Belanghebbenden kunnen tegen het besluit van 14 oktober t/m 24 november 2017 bezwaar maken bij Gedeputeerde Staten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03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03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03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aan: Heli-Jet B.V. te Amsterdam een ontheffing tijdelijk en uitzonderlijk gebruik ingevolge de Wet luchtvaart onder kenmerk 2017-FUMO-0022504.24702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4703</meta:user-defined>
    <meta:user-defined meta:name="OVERHEIDop.PrbID/DC.identifier">prb-2017-47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01ND 26</meta:user-defined>
    <meta:user-defined meta:name="OVERHEIDop.woonplaats">Joure</meta:user-defined>
    <meta:user-defined meta:name="OVERHEIDop.straatnaam">E.A. Borger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op.externeBijlage">Email betreft aantal vluchten|exb-2017-47900</meta:user-defined>
    <meta:user-defined meta:name="OVERHEIDop.externeBijlage">Googlemaps TUG|exb-2017-47901</meta:user-defined>
    <meta:user-defined meta:name="OVERHEIDop.externeBijlage">Ontheffing TUG Heli-Jet BV|exb-2017-47902</meta:user-defined>
    <meta:user-defined meta:name="OVERHEIDop.externeBijlage">SIGNED Aanvragen Friesland TUG-ontheffing|exb-2017-47903</meta:user-defined>
    <meta:user-defined meta:name="OVERHEID.EPSG28992/DC.spatial">182916 553282</meta:user-defined>
    <meta:user-defined meta:name="OVERHEIDop.versieInformatie"/>
  </office:meta>
</office:document-meta>
</file>