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Sluiskil een reguliere omgevingsvergunning hebben verleend voor het uitvoeren van een proef voor het testen van zuiveringstechnieken op afvalwaterdeelstromen om het waterhergebruik te optimaliseren.  </text:p>
            <text:p text:style-name="common-al"/>
            <text:p text:style-name="common-al">Belanghebbenden kunnen tot en met 15 maart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vrouw M.I.R. de Pooter – De Winne, tel. 06 5120 2165 van RUD Zeeland. Het besluit staat geregistreerd onder nummer W-AOV1605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70</meta:user-defined>
    <meta:user-defined meta:name="OVERHEIDop.PrbID/DC.identifier">prb-2017-4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