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N.V. Elektriciteits Produktiemaatschappij Zuid-Nederland EPZ (Borss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N.V. Elektriciteits Produktiemaatschappij Zuid-Nederland EPZ, gelegen aan de Zeedijk 32 te Borssele een reguliere omgevingsvergunning hebben verleend voor een overkluizing van een toegangsweg naar het landstation Net op Zee.</text:p>
            <text:p text:style-name="common-al"/>
            <text:p text:style-name="common-al">Belanghebbenden kunnen tot en met 10 maart 2017 tegen dit besluit/deze besluiten schriftelijk bezwaar maken bij gedeputeerde staten van Zeeland, Postbus 6001, 4330 LA Middelburg. 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/>
            <text:p text:style-name="common-al">Voor nadere informatie en het opvragen van stukken kunt u zich wenden tot B.J. Hanning, tel. +31 (0)6 5120 0601 van RUD Zeeland. Het besluit  staat geregistreerd onder nummer W-AOV1605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N.V. Elektriciteits Produktiemaatschappij Zuid-Nederland EPZ (Borssel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469</meta:user-defined>
    <meta:user-defined meta:name="OVERHEIDop.PrbID/DC.identifier">prb-2017-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883 383722</meta:user-defined>
    <meta:user-defined meta:name="OVERHEIDop.versieInformatie"/>
  </office:meta>
</office:document-meta>
</file>