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Solarnova B.V. - OLO3251913 - nabij Doonweg te Eerbeek (Hall sectie C 1913)</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olarnova B.V.</text:p>
            <text:p text:style-name="tussenkopcur">Locatie : nabij Doonweg te Eerbeek (Hall sectie C 1913)</text:p>
            <text:p text:style-name="tussenkopcur">Omschrijving : bouwen van zonnepanelen</text:p>
            <text:p text:style-name="tussenkopcur">Datum ontvangst : 13 oktober 2017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Veluwe IJssel, telefoonnummer (055) 580 17 0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8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8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8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Solarnova B.V. - OLO3251913 - nabij Doonweg te Eerbeek (Hall sectie C 191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9</meta:user-defined>
    <meta:user-defined meta:name="OVERHEIDop.publicationIssue">4689</meta:user-defined>
    <meta:user-defined meta:name="OVERHEIDop.PrbID/DC.identifier">prb-2017-46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LK 1</meta:user-defined>
    <meta:user-defined meta:name="OVERHEIDop.woonplaats">Eerbeek</meta:user-defined>
    <meta:user-defined meta:name="OVERHEIDop.straatnaam">Doo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1050 456320</meta:user-defined>
    <meta:user-defined meta:name="OVERHEIDop.versieInformatie"/>
  </office:meta>
</office:document-meta>
</file>