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Z-17-319850</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zij in het kader van de Wet algemene bepalingen omgevingsrecht hebben besloten een omgevingsvergunning aan Promelca B.V. te verlenen. De aanvraag voor de omgevingsvergunning is ontvangen op 14 april 2017 met de omschrijving "Het wijzigen van de blusmiddelen". Het betreft de activiteiten "Bouwen" en "Milieu", een milieuneutrale verandering. De inrichting is gelegen aan de Timorstraat 22, 4202 MA te Gorinchem.</text:p>
            <text:p text:style-name="common-al">De beschikking met bijbehorende stukken is op afspraak tijdens kantooruren in te zien bij deOmgevingsdienst Zuid-Holland Zuid, Johan de Wittstraat 140 te Dordrecht. Via telefoonnummer 078-770 8585kunt u een afspraak maken.</text:p>
            <text:p text:style-name="common-al"/>
            <text:p text:style-name="common-al">Bezwaar maken</text:p>
            <text:p text:style-name="common-al">Een belanghebbende kan tegen dit besluit op grond van de Algemene wet bestuursrecht een bezwaarschrift indienen binnen 6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Den Haag,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loket.rechtspraak.nl/Burgers/Digitaal%20procederen/33" xlink:type="simple">http://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4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Timorstraat 22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686</meta:user-defined>
    <meta:user-defined meta:name="OVERHEIDop.PrbID/DC.identifier">prb-2017-46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2MA 22</meta:user-defined>
    <meta:user-defined meta:name="OVERHEIDop.woonplaats">Gorinchem</meta:user-defined>
    <meta:user-defined meta:name="OVERHEIDop.straatnaam">Tim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257 426809</meta:user-defined>
    <meta:user-defined meta:name="OVERHEIDop.versieInformatie"/>
  </office:meta>
</office:document-meta>
</file>