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OLO 3120413- Toernooiveld 7 en 7c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tussenkopcur"/>
            <text:p text:style-name="tussenkopcur">Voor : aanbouwen kantoren HFML en FELIX gebouw</text:p>
            <text:p text:style-name="tussenkopcur">Locatie: Toernooiveld 7 en 7c te Nijmegen</text:p>
            <text:p text:style-name="tussenkopcur">Datum: 17 oktober 2017</text:p>
            <text:p text:style-name="tussenkopcur">Zaaknummer: W.Z16.104448.02</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OLO 3120413- Toernooiveld 7 en 7c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84</meta:user-defined>
    <meta:user-defined meta:name="OVERHEIDop.PrbID/DC.identifier">prb-2017-46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7c</meta:user-defined>
    <meta:user-defined meta:name="OVERHEIDop.woonplaats">Nijmegen</meta:user-defined>
    <meta:user-defined meta:name="OVERHEIDop.straatnaam">Toernooi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397 426157</meta:user-defined>
    <meta:user-defined meta:name="OVERHEIDop.versieInformatie"/>
  </office:meta>
</office:document-meta>
</file>