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
            <text:span text:style-name="nadrukvet">Beschikking</text:span>
            <text:span text:style-name="nadrukvet"> artikelen 3.3  eerste en vijfde lid, 3.4, vierde lid, en artikel 3.17, eerste lid, van de Wet natuurbescherming van het bepaalde bij of krachtens de artikelen 3.1, eerste lid, 3.1, tweede lid, 3.1, vierde lid van deze wet.</text:span>
          </text:p>
            <text:p text:style-name="common-al">Gedeputeerde Staten van Utrecht hebben de verleende ontheffing, op grond van artikelen 3.3 eerste en vijfde lid,3.4, vierde lid, en artikel 3.27, eerste lid, van de Wet Natuurbescherming, met zaakkenmerk Z-WNB-BSB-1054, ingetrokken. De ontheffing was verleend aan Faunabeheereenheid Utrecht. </text:p>
            <text:p text:style-name="common-al">
            <text:span text:style-name="nadrukvet">Bezwaar</text:span>
          </text:p>
            <text:p text:style-name="common-al">Belanghebbenden kunnen vanaf 19 oktober 2017 tot en met 29 november 2017 een bezwaarschrift bij Gedeputeerde Staten van Utrecht indienen:</text:p>
            <text:p text:style-name="common-al"/>
            <text:list text:style-name="id1-3-2-1-1-8">
              <text:list-item text:style-override="id1-3-2-1-1-8-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8-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het bezwaar is gericht (indien mogelijk, onder vermelding van het besluitnummer);</text:p>
              </text:list-item>
              <text:list-item text:style-override="id1-3-2-1-1-11-4">
                <text:number>4.</text:number>
                <text:p text:style-name="al">de reden van bezwaar;</text:p>
              </text:list-item>
              <text:list-item text:style-override="id1-3-2-1-1-11-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8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83</meta:user-defined>
    <meta:user-defined meta:name="OVERHEIDop.PrbID/DC.identifier">prb-2017-46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Intrekken ontheffing gebruik lokmiddelen|exb-2017-46755</meta:user-defined>
    <meta:user-defined meta:name="OVERHEID.EPSG28992/DC.spatial">138983 456215</meta:user-defined>
    <meta:user-defined meta:name="OVERHEIDop.versieInformatie"/>
  </office:meta>
</office:document-meta>
</file>