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Programmamanager Land- en Tuinbouw namens Gedeputeerde Staten van Gelderland houdende wijziging Openstellingsbesluit Investeringen in infrastructuur voor de ontwikkeling, modernisering of aanpassing van landbouwbedrijv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14 augustus 2017 – zaaknummer 2017-000406 tot wijziging van een regeling</text:p>
            <text:p text:style-name="al"/>
            <text:p text:style-name="al">DE PROGRAMMAMANAGER LAND- EN TUINBOUW</text:p>
            <text:p text:style-name="al"/>
            <text:p text:style-name="al">Gelet op artikel 1.3 van Hoofdstuk 1 en paragraaf 7 van Hoofdstuk 2 van de Verordening POP3 subsidies provincie Gelderland </text:p>
            <text:p text:style-name="al"/>
            <text:p text:style-name="al">Gelet op het besluit van 9 mei 2017 tot vaststelling van het openstellingsbesluit Investeringen in infrastructuur voor de ontwikkeling, modernisering of aanpassing van landbouwbedrijven Plattelandsontwikkelingsprogramma 2014-2020.</text:p>
            <text:p text:style-name="al"/>
            <text:p text:style-name="al">BESLUIT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list text:style-name="id1-3-2-2-1-2">
              <text:list-item text:style-override="id1-3-2-2-1-2-1">
                <text:number>I.</text:number>
                <text:p text:style-name="al">Met terugwerkende kracht tot 15 mei 2017 schrappen van artikel 11 “bevoorschotting” van het openstellingsbesluit Investeringen in infrastructuur voor de ontwikkeling, modernisering of aanpassing van landbouwbedrijven.</text:p>
                <text:p text:style-name="al"/>
              </text:list-item>
              <text:list-item text:style-override="id1-3-2-2-1-2-2">
                <text:number>II.</text:number>
                <text:p text:style-name="al">Met terugwerkende kracht tot 15 mei 2017 schrappen van de toelichting op artikel 11 “bevoorschotting” van het openstellingsbesluit Investeringen in infrastructuur voor de ontwikkeling, modernisering of aanpassing van landbouwbedrijven</text:p>
                <text:p text:style-name="al"/>
              </text:list-item>
              <text:list-item text:style-override="id1-3-2-2-1-2-3">
                <text:number>III.</text:number>
                <text:p text:style-name="al">Dit besluit treedt in werking op de dag na de datum van uitgifte van het Provinciaal Blad              waarin het wordt geplaatst.   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
            <text:span text:style-name="nadrukvet">
              <text:span text:style-name="nadrukcur">Gepubliceerd te Arnhem</text:span>
            </text:span>
          </text:p>
            <text:p text:style-name="al">
            <text:span text:style-name="nadrukcur">Namens Gedeputeerde Staten van Gelderland</text:span>
          </text:p>
            <text:p text:style-name="al">
            <text:span text:style-name="nadrukcur">mw. S.A.M. Pancras</text:span>
          </text:p>
            <text:p text:style-name="al"/>
          </text:section>
          <text:section text:name="ondertekening_id1-3-2-3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681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681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681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de Programmamanager Land- en Tuinbouw namens Gedeputeerde Staten van Gelderland houdende wijziging Openstellingsbesluit Investeringen in infrastructuur voor de ontwikkeling, modernisering of aanpassing van landbouwbedrijv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4681</meta:user-defined>
    <meta:user-defined meta:name="OVERHEIDop.PrbID/DC.identifier">prb-2017-4681</meta:user-defined>
    <meta:user-defined meta:name="OVERHEID.TaxonomieBeleidsagenda/OVERHEID.category">Financiën | Organisatie en beleid</meta:user-defined>
    <meta:user-defined meta:name="OVERHEID.Provincie/DC.spatial">Gelderland</meta:user-defined>
    <meta:user-defined meta:name="DC.source">;http://decentrale.regelgeving.overheid.nl/cvdr/xhtmloutput/Historie/Gelderland/CVDR383114/CVDR383114_7.html</meta:user-defined>
    <meta:user-defined meta:name="OVERHEIDop.referentienummer">2017-000406</meta:user-defined>
    <meta:user-defined meta:name="DCTERMS.alternative">Nadere regels Investeringen in infrastructuur voor de ontwikkeling, modernisering of aanpassing van landbouwbedrijven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elderland</meta:user-defined>
    <dc:language>nl</dc:language>
    <meta:user-defined meta:name="xs:date/OVERHEIDop.startdatum">2017-10-19</meta:user-defined>
    <meta:user-defined meta:name="OVERHEIDgvop.Informatietype/DC.type">Overige besluiten van algemene strekking</meta:user-defined>
    <meta:user-defined meta:name="OVERHEID.Provincie/DCTERMS.publisher">Gelderland</meta:user-defined>
    <meta:user-defined meta:name="OVERHEID.Provincie/OVERHEID.authority">Gelderland</meta:user-defined>
    <meta:user-defined meta:name="OVERHEIDop.betreftRegeling">CVDR602101_2</meta:user-defined>
    <meta:user-defined meta:name="OVERHEIDop.versieInformatie"/>
  </office:meta>
</office:document-meta>
</file>