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3-1">
      <text:list-level-style-bullet text:bullet-char="○" text:level="1">
        <style:list-level-properties text:min-label-width="10mm"/>
      </text:list-level-style-bullet>
    </text:list-style>
    <text:list-style style:name="id1-3-2-4-27-3-3-2">
      <text:list-level-style-bullet text:bullet-char="○" text:level="1">
        <style:list-level-properties text:min-label-width="10mm"/>
      </text:list-level-style-bullet>
    </text:list-style>
    <text:list-style style:name="id1-3-2-4-27-3-3-3">
      <text:list-level-style-bullet text:bullet-char="○" text:level="1">
        <style:list-level-properties text:min-label-width="10mm"/>
      </text:list-level-style-bullet>
    </text:list-style>
    <text:list-style style:name="id1-3-2-4-27-3-3-4">
      <text:list-level-style-bullet text:bullet-char="○" text:level="1">
        <style:list-level-properties text:min-label-width="10mm"/>
      </text:list-level-style-bullet>
    </text:list-style>
    <text:list-style style:name="id1-3-2-4-27-3-3-5">
      <text:list-level-style-bullet text:bullet-char="○" text:level="1">
        <style:list-level-properties text:min-label-width="10mm"/>
      </text:list-level-style-bullet>
    </text:list-style>
    <text:list-style style:name="id1-3-2-4-27-3-3-6">
      <text:list-level-style-bullet text:bullet-char="○" text:level="1">
        <style:list-level-properties text:min-label-width="10mm"/>
      </text:list-level-style-bullet>
    </text:list-style>
    <text:list-style style:name="id1-3-2-4-27-3-3-6-3">
      <text:list-level-style-bullet text:bullet-char="▪" text:level="1">
        <style:list-level-properties text:min-label-width="10mm"/>
      </text:list-level-style-bullet>
    </text:list-style>
    <text:list-style style:name="id1-3-2-4-27-3-3-6-3-1">
      <text:list-level-style-bullet text:bullet-char="▪" text:level="1">
        <style:list-level-properties text:min-label-width="10mm"/>
      </text:list-level-style-bullet>
    </text:list-style>
    <text:list-style style:name="id1-3-2-4-27-3-3-6-3-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Subsidieregeling Toeristische Themaroutes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3 oktober 2017, nr. A.13, zaaknummer K5888, het volgende besluit hebben genomen: </text:p>
            <text:p text:style-name="al"/>
            <text:p text:style-name="al">Gedeputeerde Staten van Groningen;</text:p>
            <text:p text:style-name="al"/>
            <text:p text:style-name="al">Overwegende dat:</text:p>
            <text:list text:style-name="id1-3-2-1-1-6">
              <text:list-item text:style-override="id1-3-2-1-1-6-1">
                <text:number>-</text:number>
                <text:p text:style-name="al">Provinciale Staten op 20 april 2016 de kader stellende Toerisme-Visie 2016-2020 hebben vastgesteld;</text:p>
              </text:list-item>
              <text:list-item text:style-override="id1-3-2-1-1-6-2">
                <text:number>-</text:number>
                <text:p text:style-name="al">Wij op 29 november 2016 het Uitvoeringsplan Toerisme-Visie 2016-2019 hebben vastgesteld;</text:p>
              </text:list-item>
              <text:list-item text:style-override="id1-3-2-1-1-6-3">
                <text:number>-</text:number>
                <text:p text:style-name="al">Wij streven naar het beter benutten van de toeristische potentie van de provincie Groningen;</text:p>
              </text:list-item>
              <text:list-item text:style-override="id1-3-2-1-1-6-4">
                <text:number>-</text:number>
                <text:p text:style-name="al">Wij inzetten op een sterke koppeling tussen toerisme en de culturele en landschappelijke rijkdom en diversiteit van de provincie Groningen en toeristisch ondernemerschap;</text:p>
              </text:list-item>
              <text:list-item text:style-override="id1-3-2-1-1-6-5">
                <text:number>-</text:number>
                <text:p text:style-name="al">Wij met de vaststelling van bovengenoemde Toerisme-Visie en Uitvoeringsplan een driesporenbeleid hanteren: versterken toeristische promotie en marketing; investeren in route-ontwikkeling en vaarrecreatie; stimuleren en faciliteren ondernemerschap;</text:p>
              </text:list-item>
              <text:list-item text:style-override="id1-3-2-1-1-6-6">
                <text:number>-</text:number>
                <text:p text:style-name="al">Wij staan voor een nauwe samenhang tussen promotie en marketing, route-ontwikkeling en ondernemerschap in de uitvoering van ons toerismebeleid;</text:p>
              </text:list-item>
              <text:list-item text:style-override="id1-3-2-1-1-6-7">
                <text:number>-</text:number>
                <text:p text:style-name="al">Uit het Plan van Aanpak Thematische Routes Groningen (opgesteld door Routebureau Groningen, Marketing Groningen en stichting De Verhalen van Groningen, zomer 2017) blijkt dat er momenteel geen toeristische themaroutes zijn die voldoen aan de definitie daarvan uit de Toerisme Visie provincie Groningen 2016-2020, maar dat daar wel voldoende kansen voor zijn;</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Kaderverordening subsidies provincie Groningen 2017;</text:p>
              </text:list-item>
              <text:list-item text:style-override="id1-3-2-1-1-9-3">
                <text:number>-</text:number>
                <text:p text:style-name="al">Verordening (EU) nr. 1407/2013 van de Commissie van 18 december 2013 betreffende de toepassing van de artikelen 107 en 108 van het Verdrag op de-minimissteun (PbEU L 352), ook wel aangeduid als 'De-minimisverordening';</text:p>
                <text:p text:style-name="al"/>
              </text:list-item>
            </text:list>
            <text:p text:style-name="al">
            <text:span text:style-name="nadrukvet">Besluiten vast te stellen hetgeen volgt: </text:span>
          </text:p>
            <text:p text:style-name="al"/>
            <text:p text:style-name="al">
            <text:span text:style-name="nadrukvet">Subsidieregeling Toeristische Themaroutes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toeristische themaroute: beschreven regionale route voor fietsen, wandelen of varen langs culturele en landschappelijke bezienswaardigheden, waarbij een specifiek thema centraal staat;</text:p>
              </text:list-item>
              <text:list-item text:style-override="id1-3-2-2-1-3-2">
                <text:number>b.</text:number>
                <text:p text:style-name="al">toeristische ondernemers: (toeristisch-recreatieve) bedrijven, culturele en natuur- en landschappelijke instellingen die toeristische activiteiten ontplooien en als doel hebben om bezoekers te trekken; </text:p>
              </text:list-item>
              <text:list-item text:style-override="id1-3-2-2-1-3-3">
                <text:number>c.</text:number>
                <text:p text:style-name="al">toeristische promotie- en marketingstrategie: manier waarop Gedeputeerde Staten focus willen aanbrengen in de toeristische promotie en marketing van de provincie Groningen, bestaande uit onder andere de G7 en Verhaallijnen;</text:p>
              </text:list-item>
              <text:list-item text:style-override="id1-3-2-2-1-3-4">
                <text:number>d.</text:number>
                <text:p text:style-name="al">G7 en Verhaallijnen: instrumenten om focus aan te brengen in de toeristische promotie en marketing van de provincie Groningen, zoals uitgelegd op de websites toerisme.groningen.nl en marketinggroningen.nl. </text:p>
              </text:list-item>
              <text:list-item text:style-override="id1-3-2-2-1-3-5">
                <text:number>e.</text:number>
                <text:p text:style-name="al">infrastructurele aankleding: fysieke elementen of voorzieningen – openbaar toegankelijk en onroerend - die een positieve bijdrage leveren aan de beleving en/of gebruiksgemak van een themaroute; </text:p>
              </text:list-item>
              <text:list-item text:style-override="id1-3-2-2-1-3-6">
                <text:number>f.</text:number>
                <text:p text:style-name="al">infrastructurele schakel: korte fysieke verbinding in het traject van een toeristische themaroute.</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 van de regeling is een impuls geven aan de totstandkoming en gebruiksgemak van themaroutes, die bezoekers stimuleren om wandelend, fietsend of varend de authentiek Groningse culturele en landschappelijke rijkdom en diversiteit te ervaren. </text:p>
              </text:list-item>
              <text:list-item text:style-override="id1-3-2-2-2-3">
                <text:number>2.</text:number>
                <text:p text:style-name="al">Door subsidie te verstrekken voor de ontwikkeling van toeristische themaroutes wordt de ontwikkeling van routes gestimuleerd op basis van een authentiek Gronings cultureel of landschappelijk thema, passend binnen de overkoepelende promotie- en marketingstrategie van de provincie Groningen.</text:p>
              </text:list-item>
              <text:list-item text:style-override="id1-3-2-2-2-4">
                <text:number>3.</text:number>
                <text:p text:style-name="al">Door subsidie te verstrekken voor de infrastructurele aankleding wordt de realisatie van nieuwe, dan wel de verbetering van bestaande fysieke elementen/voorzieningen ten behoeve van de belevingswaarde of het gebruiksgemak van een themaroute gestimuleerd.</text:p>
              </text:list-item>
              <text:list-item text:style-override="id1-3-2-2-2-5">
                <text:number>4.</text:number>
                <text:p text:style-name="al">Door subsidie te verstrekken voor infrastructurele schakels wordt de realisatie van nieuwe, dan wel de verbetering van bestaande korte fysieke verbindingen in het traject van een themaroute gestimuleerd, een en ander ten behoeve van de belevingswaarde of het gebruiksgemak van een themarout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en natuurlijke person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ontwikkeling en realisering van een toeristische themaroute, eventueel in combinatie met:</text:p>
                <text:list text:style-name="id1-3-2-2-5-2-3">
                  <text:list-item text:style-override="id1-3-2-2-5-2-3-1">
                    <text:number>a.</text:number>
                    <text:p text:style-name="al">de ontwikkeling en realisering van nieuwe, dan wel verbetering van bestaande infrastructurele aankleding van een toeristische themaroute, of</text:p>
                  </text:list-item>
                  <text:list-item text:style-override="id1-3-2-2-5-2-3-2">
                    <text:number>b.</text:number>
                    <text:p text:style-name="al">de aanleg van nieuwe, dan wel verbetering van bestaande infrastructurele schakels die deel uitmaken van een themaroute.</text:p>
                  </text:list-item>
                </text:list>
              </text:list-item>
              <text:list-item text:style-override="id1-3-2-2-5-3">
                <text:number>2.</text:number>
                <text:p text:style-name="al">Er wordt geen subsidie verstrekt voor infrastructurele aankleding en/of infrastructurele schakels, zonder dat tevens sprake is van de ontwikkeling en realisering van een toeristische themaroute.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Subsidie kan bij Gedeputeerde Staten worden aangevraagd van 19 oktober 2017 tot 19 oktober 2018 door indiening van een volledig ingevuld en ondertekend aanvraagformulier ‘Format subsidieaanvraag Toeristische Themaroutes’ en voorzien van de voorgeschreven bijlagen.</text:p>
              </text:list-item>
              <text:list-item text:style-override="id1-3-2-2-6-3">
                <text:number>2.</text:number>
                <text:p text:style-name="al">Aan het project ligt een projectplan ten grondslag, waarin in ieder geval is opgenomen:</text:p>
                <text:list text:style-name="id1-3-2-2-6-3-3">
                  <text:list-item text:style-override="id1-3-2-2-6-3-3-1">
                    <text:number>a.</text:number>
                    <text:p text:style-name="al">op welke wijze wordt voldaan aan de vereisten van deze subsidieregeling;</text:p>
                  </text:list-item>
                  <text:list-item text:style-override="id1-3-2-2-6-3-3-2">
                    <text:number>b.</text:number>
                    <text:p text:style-name="al">de doelstelling van het project;</text:p>
                  </text:list-item>
                  <text:list-item text:style-override="id1-3-2-2-6-3-3-3">
                    <text:number>c.</text:number>
                    <text:p text:style-name="al">een toelichting waarom het project vernieuwend en/of aanvullend is op het bestaande aanbod;</text:p>
                  </text:list-item>
                  <text:list-item text:style-override="id1-3-2-2-6-3-3-4">
                    <text:number>d.</text:number>
                    <text:p text:style-name="al">de locatie waar het project wordt uitgevoerd;</text:p>
                  </text:list-item>
                  <text:list-item text:style-override="id1-3-2-2-6-3-3-5">
                    <text:number>e.</text:number>
                    <text:p text:style-name="al">de concrete projectresultaten;</text:p>
                  </text:list-item>
                  <text:list-item text:style-override="id1-3-2-2-6-3-3-6">
                    <text:number>f.</text:number>
                    <text:p text:style-name="al">het verwachte werkgelegenheidseffect;</text:p>
                  </text:list-item>
                  <text:list-item text:style-override="id1-3-2-2-6-3-3-7">
                    <text:number>g.</text:number>
                    <text:p text:style-name="al">de concrete werkzaamheden, waarbij wordt aangegeven door wie deze worden uitgevoerd (door aanvrager en/of projectpartners);</text:p>
                  </text:list-item>
                  <text:list-item text:style-override="id1-3-2-2-6-3-3-8">
                    <text:number>h.</text:number>
                    <text:p text:style-name="al">de geplande start- en einddatum van het project;</text:p>
                  </text:list-item>
                  <text:list-item text:style-override="id1-3-2-2-6-3-3-9">
                    <text:number>i.</text:number>
                    <text:p text:style-name="al">een sluitende begroting, met daarin een gespecificeerde kostenraming en gespecificeerde financieringsopzet;</text:p>
                  </text:list-item>
                  <text:list-item text:style-override="id1-3-2-2-6-3-3-10">
                    <text:number>j.</text:number>
                    <text:p text:style-name="al">gegevens over de aanvrager: contactgegevens, contactpersoon, juridische vorm, bankgegevens, btw plichtig ja/nee;</text:p>
                  </text:list-item>
                  <text:list-item text:style-override="id1-3-2-2-6-3-3-11">
                    <text:number>k.</text:number>
                    <text:p text:style-name="al">gegevens over de projectpartners: contactgegevens, contactpersoon.</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5 in aanmerking te komen, wordt voldaan aan de volgende vereisten:</text:p>
                <text:list text:style-name="id1-3-2-2-7-2-3">
                  <text:list-item text:style-override="id1-3-2-2-7-2-3-1">
                    <text:number>a.</text:number>
                    <text:p text:style-name="al">de activiteiten vinden plaats in de provincie Groningen;</text:p>
                  </text:list-item>
                  <text:list-item text:style-override="id1-3-2-2-7-2-3-2">
                    <text:number>b.</text:number>
                    <text:p text:style-name="al">het centrale thema van de route sluit aan bij de overkoepelende toeristische promotie- en marketingstrategie van de provincie Groningen;</text:p>
                  </text:list-item>
                  <text:list-item text:style-override="id1-3-2-2-7-2-3-3">
                    <text:number>c.</text:number>
                    <text:p text:style-name="al">de nieuwe toeristische themaroute moet aanvullend zijn op het bestaande aanbod van toeristische themaroutes;</text:p>
                  </text:list-item>
                  <text:list-item text:style-override="id1-3-2-2-7-2-3-4">
                    <text:number>d.</text:number>
                    <text:p text:style-name="al">de toeristische themaroutes moeten ten opzichte van elkaar zoveel mogelijk verspreid worden over de provincie;</text:p>
                  </text:list-item>
                  <text:list-item text:style-override="id1-3-2-2-7-2-3-5">
                    <text:number>e.</text:number>
                    <text:p text:style-name="al">betrokkenheid van ten minste twee toeristische ondernemers die in de provincie Groningen gevestigd zijn, hetgeen blijkt uit een investering in tijd en/of geld , ten behoeve van de belevingswaarde of gebruiksgemak van een themaroute;</text:p>
                  </text:list-item>
                  <text:list-item text:style-override="id1-3-2-2-7-2-3-6">
                    <text:number>f.</text:number>
                    <text:p text:style-name="al">er is sprake van een eigen bijdrage in tijd of geld van de ondernemer(s) van minimaal 25 % van de totale subsidiabele kosten voor de ontwikkeling van een toeristische themaroute, zoals omschreven in artikel 9, waarbij bij een bijdrage in tijd een maximum uurtarief geldt van € 80,- inclusief btw;</text:p>
                  </text:list-item>
                  <text:list-item text:style-override="id1-3-2-2-7-2-3-7">
                    <text:number>g.</text:number>
                    <text:p text:style-name="al">het beheer en onderhoud en de instandhouding van zowel de themaroute als infrastructurele aankleding en schakels is gewaarborgd voor een periode van ten minste vijf jaren; De benodigde vergunningen voor de aanleg van nieuwe, dan wel verbetering van bestaande, bewegwijzering, infrastructurele aankleding en infrastructurele schakels zijn afgegeven voordat Gedeputeerde Staten een beslissing nemen over de subsidieaanvraag. </text:p>
                  </text:list-item>
                </text:list>
              </text:list-item>
              <text:list-item text:style-override="id1-3-2-2-7-3">
                <text:number>2.</text:number>
                <text:p text:style-name="al">In afwijking van het eerste lid kunnen Gedeputeerde Staten subsidie verstrekken voor een toeristische themaroute die een authentiek Gronings cultureel of landschappelijk thema centraal stelt, maar niet aansluit bij de G7 of de Verhaallijnen, met dien verstande dat het subsidieplafond van artikel 13 nog niet is bereikt. </text:p>
              </text:list-item>
            </text:list>
          </text:section>
          <text:section text:name="artikel_id1-3-2-2-8" text:style-name="artikel">
            <text:p text:style-name="artikel_kop_titel"><text:span text:style-name="artikel_kop_label">Artikel</text:span> <text:span text:style-name="artikel_kop_nr">8.</text:span> Advies Marketing Groningen en Routebureau Groningen</text:p>
            <text:p text:style-name="al">Gedeputeerde Staten leggen de aanvraag voor advies voor aan Marketing Groningen en het Routebureau Groningen. Marketing Groningen adviseert Gedeputeerde Staten over 7.1.b, aansluiting bij de toeristische promotie- en marketingstrategie. Routebureau Groningen adviseert Gedeputeerde Staten over 7.1.c. en 7.1.d, dus in hoeverre de themaroute aanvullend is op het bestaande aanbod en over de spreiding over de provincie. Deze adviezen zijn niet bindend.</text:p>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kosten voor de ontwikkeling van toeristische themaroutes, waaronder wordt verstaan kosten die direct gerelateerd zijn aan het bedenken, omschrijven en introduceren van een toeristische themaroute;</text:p>
              </text:list-item>
              <text:list-item text:style-override="id1-3-2-2-9-3-2">
                <text:number>b.</text:number>
                <text:p text:style-name="al">kosten voor de realisatie van een themaroute, waaronder wordt verstaan kosten die direct gerelateerd zijn aan het daadwerkelijk opnemen van een themaroute in het toeristisch-recreatief routeaanbod van de provincie Groningen;</text:p>
              </text:list-item>
              <text:list-item text:style-override="id1-3-2-2-9-3-3">
                <text:number>c.</text:number>
                <text:p text:style-name="al">kosten voor de ontwikkeling van nieuwe - of verbetering van bestaande - infrastructurele aankleding en/of infrastructurele schakels van themaroutes, waaronder wordt verstaan kosten voor de voorbereidende planfase;</text:p>
              </text:list-item>
              <text:list-item text:style-override="id1-3-2-2-9-3-4">
                <text:number>d.</text:number>
                <text:p text:style-name="al">kosten voor de realisatie van nieuwe - of verbetering van bestaande- infrastructurele aankleding of infrastructurele schakels.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In afwijking van artikel 9 komen de volgende kosten in ieder geval niet voor subsidie in aanmerking:</text:p>
            <text:list text:style-name="id1-3-2-2-10-3">
              <text:list-item text:style-override="id1-3-2-2-10-3-1">
                <text:number>a.</text:number>
                <text:p text:style-name="al">kosten die voorafgaand aan het indienen van de aanvraag zijn gemaakt, waaronder de kosten die met indiening van de aanvraag gemoeid zijn; </text:p>
              </text:list-item>
              <text:list-item text:style-override="id1-3-2-2-10-3-2">
                <text:number>b.</text:number>
                <text:p text:style-name="al">kosten voor de benodigde vergunningen voor de aanleg van nieuwe, dan wel verbetering van bestaande, bewegwijzering, infrastructurele aankleding en infrastructurele schakels;</text:p>
              </text:list-item>
              <text:list-item text:style-override="id1-3-2-2-10-3-3">
                <text:number>c.</text:number>
                <text:p text:style-name="al">kosten voor het beheer en onderhoud van de themaroute en infrastructurele schakels en infrastructurele aankled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wordt geweigerd als:</text:p>
            <text:list text:style-name="id1-3-2-2-11-3">
              <text:list-item text:style-override="id1-3-2-2-11-3-1">
                <text:number>a.</text:number>
                <text:p text:style-name="al">niet wordt voldaan aan het bepaalde in de artikelen 6, 7, 9 en 10; </text:p>
              </text:list-item>
              <text:list-item text:style-override="id1-3-2-2-11-3-2">
                <text:number>b.</text:number>
                <text:p text:style-name="al">met de daadwerkelijke uitvoering van het project is begonnen voordat de aanvraag is ingediend; activiteiten ter voorbereiding en voor het opstellen van de aanvraag, inclusief planvorming, vallen hier niet onder. </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hoogte van de subsidie voor toeristische themaroutes bedraagt maximaal 75 % van de subsidiabele kosten.</text:p>
              </text:list-item>
              <text:list-item text:style-override="id1-3-2-2-12-3">
                <text:number>2.</text:number>
                <text:p text:style-name="al">De hoogte van de subsidie voor infrastructurele aankleding of infrastructurele schakels samen bedraagt maximaal 50 % van de subsidiabele kosten tot een maximumbedrag van € 75.000,-.</text:p>
              </text:list-item>
              <text:list-item text:style-override="id1-3-2-2-12-4">
                <text:number>3.</text:number>
                <text:p text:style-name="al">Indien toepassing van artikel 12, tweede lid, tot gevolg heeft dat de subsidie voor infrastructurele aankleding en/of infrastructurele schakels in totaal minder dan € 25.000 inclusief btw bedraagt, wordt de subsidie niet verstrekt.</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Het totale subsidieplafond bedraagt voor de periode van 19 oktober 2017 tot 19 oktober 2018 € 600.000,-.</text:p>
              </text:list-item>
              <text:list-item text:style-override="id1-3-2-2-13-3">
                <text:number>2.</text:number>
                <text:p text:style-name="al">Binnen dit totaalbedrag is maximaal € 150.000,- beschikbaar voor subsidiëring van toeristische themaroutes die weliswaar een authentiek Gronings cultureel of landschappelijk thema centraal stellen, maar die niet direct aansluiten bij de G7 en de verhaallijnen. </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subsidieaanvragen.</text:p>
              </text:list-item>
              <text:list-item text:style-override="id1-3-2-2-14-3">
                <text:number>2.</text:number>
                <text:p text:style-name="al">Voor het bepalen van de onderlinge rangschikking voor de verdeling van de subsidie geldt de dag waarop de volledige subsidieaanvraag is ontvangen.</text:p>
              </text:list-item>
            </text:list>
          </text:section>
          <text:section text:name="artikel_id1-3-2-2-15" text:style-name="artikel">
            <text:p text:style-name="artikel_kop_titel"><text:span text:style-name="artikel_kop_label">Artikel</text:span> <text:span text:style-name="artikel_kop_nr">15.</text:span> Subsidieverlening</text:p>
            <text:list text:style-name="id1-3-2-2-15-2">
              <text:list-item text:style-override="id1-3-2-2-15-2">
                <text:number>1.</text:number>
                <text:p text:style-name="al">Gedeputeerde Staten beslissen binnen 13 weken na ontvangst van de volledige subsidieaanvraag.</text:p>
              </text:list-item>
              <text:list-item text:style-override="id1-3-2-2-15-3">
                <text:number>2.</text:number>
                <text:p text:style-name="al">Indien niet binnen de in het eerste lid genoemde termijn beslist kan worden stellen Gedeputeerde Staten de aanvrager hiervan op de hoogte voor het verstrijken van deze termijn en noemen daarin een redelijke termijn waarbinnen de beschikking wel tegemoet kan worden gezien.</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De subsidieontvanger heeft in ieder geval de volgende verplichtingen:</text:p>
            <text:list text:style-name="id1-3-2-2-16-3">
              <text:list-item text:style-override="id1-3-2-2-16-3-1">
                <text:number>a.</text:number>
                <text:p text:style-name="al">het project wordt uitgevoerd overeenkomstig het ingediende projectplan en ingevuld ‘Format subsidieaanvraag Toeristische themaroute’ en conform het gestelde in de beschikking tot subsidieverlening;</text:p>
              </text:list-item>
              <text:list-item text:style-override="id1-3-2-2-16-3-2">
                <text:number>b.</text:number>
                <text:p text:style-name="al">wijzigingen in het project of projectplan die het detailniveau overstijgen worden onverwijld schriftelijk ter goedkeuring aan Gedeputeerde Staten voorgelegd;</text:p>
              </text:list-item>
              <text:list-item text:style-override="id1-3-2-2-16-3-3">
                <text:number>c.</text:number>
                <text:p text:style-name="al">met de werkzaamheden wordt een aanvang gemaakt binnen zes maanden na de datum van de subsidieverlening;</text:p>
              </text:list-item>
              <text:list-item text:style-override="id1-3-2-2-16-3-4">
                <text:number>d.</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6-3-5">
                <text:number>e.</text:number>
                <text:p text:style-name="al">aanvrager vermeldt in zijn publiciteits- en communicatie-uitingen dat de activiteit mede tot stand is gekomen dankzij subsidie van de Provincie Groningen. De subsidieontvanger maakt daarbij gebruik van het door Gedeputeerde Staten voorgeschreven logo;</text:p>
              </text:list-item>
              <text:list-item text:style-override="id1-3-2-2-16-3-6">
                <text:number>f.</text:number>
                <text:p text:style-name="al">de digitale bestanden van het project worden in een gestructureerd open formaat aangeleverd, zijn vrij van rechten en kunnen als zodanig door de provincie Groningen en derden als open data worden gepubliceerd.</text:p>
              </text:list-item>
            </text:list>
          </text:section>
          <text:section text:name="artikel_id1-3-2-2-17" text:style-name="artikel">
            <text:p text:style-name="artikel_kop_titel"><text:span text:style-name="artikel_kop_label">Artikel</text:span> <text:span text:style-name="artikel_kop_nr">17.</text:span> Prestatieverantwoording</text:p>
            <text:list text:style-name="id1-3-2-2-17-2">
              <text:list-item text:style-override="id1-3-2-2-17-2">
                <text:number>1.</text:number>
                <text:p text:style-name="al">Na realisering van het project toont de subsidieontvanger aan dat de activiteiten, waarvoor de subsidie is verleend, zijn verricht en dat aan de aan de subsidie verbonden verplichtingen is voldaan door middel van het aanleveren van de volgende bewijsstukken, in een gestructureerd open formaat, die vrij zijn van rechten:</text:p>
                <text:list text:style-name="id1-3-2-2-17-2-3">
                  <text:list-item text:style-override="id1-3-2-2-17-2-3-1">
                    <text:number>a.</text:number>
                    <text:p text:style-name="al">de routebeschrijving of digitale link naar de routebeschrijving, inclusief kaart en informatie over het centrale thema met daaraan gekoppelde culturele en landschappelijke bezienswaardigheden;</text:p>
                  </text:list-item>
                  <text:list-item text:style-override="id1-3-2-2-17-2-3-2">
                    <text:number>b.</text:number>
                    <text:p text:style-name="al">indien van toepassing: een foto van de gebruikte bewegwijzering;</text:p>
                  </text:list-item>
                  <text:list-item text:style-override="id1-3-2-2-17-2-3-3">
                    <text:number>c.</text:number>
                    <text:p text:style-name="al">indien van toepassing: foto’s van de gerealiseerde nieuwe, dan wel verbeteringen van de bestaande infrastructurele aankleding of infrastructurele schakels.</text:p>
                  </text:list-item>
                </text:list>
              </text:list-item>
              <text:list-item text:style-override="id1-3-2-2-17-3">
                <text:number>2.</text:number>
                <text:p text:style-name="al">Een aanvraag tot subsidievaststelling wordt ingediend binnen 13 weken na realisering van het project. Bij dit verzoek moet een inhoudelijk verslag over de realisatie van het project worden gevoegd, samen met de bewijsstukken, bedoeld in artikel 17, eerste lid.</text:p>
              </text:list-item>
            </text:list>
          </text:section>
          <text:section text:name="artikel_id1-3-2-2-18" text:style-name="artikel">
            <text:p text:style-name="artikel_kop_titel"><text:span text:style-name="artikel_kop_label">Artikel</text:span> <text:span text:style-name="artikel_kop_nr">18.</text:span> Bevoorschotting en betaling</text:p>
            <text:p text:style-name="al">Voorschotten worden uitgekeerd in termijnen waarvan de hoogte en de tijdstippen in de verleningsbeschikking worden vermeld, waarbij geldt dat maximaal 80% van het verleende subsidiebedrag kan worden bevoorschot.</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19 oktober 2017.</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Toeristische Themaroutes provincie Groningen.</text:p>
            <text:p text:style-name="al"/>
          </text:section>
        </text:section>
        <text:section text:name="regeling-sluiting_id1-3-2-3" text:style-name="regeling-sluiting">
          <text:section text:name="ondertekening_id1-3-2-3-1">
            <text:p><text:span text:style-name="functie">Termunterzijl, 3 oktober 2017.</text:span></text:p>
            <text:p><text:span text:style-name="functie">Gedeputeerde Staten voornoemd:</text:span></text:p>
            <text:p><text:span text:style-name="functie">F.J. Paas, voorzitter.</text:span></text:p>
          </text:section>
        </text:section>
        <text:section text:name="bijlage_id1-3-2-4" text:style-name="bijlage">
          <text:p text:style-name="bijlage_top"/>
          <text:p text:style-name="hoofdstuk_kop">Toelichting en aanbevelingen</text:p>
          <text:p text:style-name="al">Hieronder worden enkele artikelen van de <text:span text:style-name="nadrukcur">Subsidieregeling Toeristische Themaroutes provincie Groningen</text:span> toegelicht.</text:p>
          <text:p text:style-name="al">Daarnaast zijn enkele aanbevelingen voor het realiseren van een toeristische themaroute opgenomen. </text:p>
          <text:p text:style-name="al"/>
          <text:p text:style-name="al">
          <text:span text:style-name="nadrukvet">A. Toelichting</text:span>
        </text:p>
          <text:p text:style-name="al"/>
          <text:p text:style-name="al">
          <text:span text:style-name="nadrukcur">Toelichting bij artikel 1, lid a, Toeristische themaroute:</text:span>
        </text:p>
          <text:p text:style-name="al">Het centrale thema van de toeristische themaroute moet aansluiten bij de provinciale toeristische promotie- en marketingstrategie. De gebruiker wordt geïnformeerd over culturele en landschappelijke bezienswaardigheden. Een toeristische themaroute verbindt toeristisch-recreatief interessante plekken met elkaar en nodigen partijen (samenwerkende ondernemers, cultuur- en landschapsorganisaties, bewoners) uit tot het ontwikkelen van aanbodgerichte producten, zoals arrangementen.</text:p>
          <text:p text:style-name="al"/>
          <text:p text:style-name="al">
          <text:span text:style-name="nadrukcur">Toelichting bij artikel 1, lid c, Toeristische promotie- en marketingstrategie:</text:span>
        </text:p>
          <text:p text:style-name="al">Bij de provinciale toeristische promotie en marketing wordt gewerkt met de zogenaamde G7 en Verhaallijnen. De G7 zijn de zeven hoofdredenen om Groningen te bezoeken, namelijk: Nationaal Park Lauwersmeer, Wadden, Wierden, Borgen, Kerken, Bourtange en Stad Groningen. In combinatie met de G7 worden de volgende verhaallijnen centraal gesteld: Wadden UNESCO Werelderfgoed, Strijd tegen het Water, Grensland Vestingland, UNESCO Geopark de Hondsrug, Abt Emo en de Middeleeuwen, Graanrepubliek, Veenkoloniën, Borgen kastelen van het hoge Noorden, Hanze en handel, Het laatste gevecht van WO II.</text:p>
          <text:p text:style-name="al"/>
          <text:p text:style-name="al">
          <text:span text:style-name="nadrukcur">Toelichting bij artikel 1, lid e, Infrastructurele aankleding:</text:span>
        </text:p>
          <text:p text:style-name="al">Voorbeelden van ‘infrastructurele aankleding’ zijn een schuilvoorziening, toeristisch overstappunt en een aanlegsteiger.</text:p>
          <text:p text:style-name="al"/>
          <text:p text:style-name="al">
          <text:span text:style-name="nadrukcur">Toelichting bij artikel 5:</text:span>
        </text:p>
          <text:p text:style-name="al">Een subsidieaanvraag moet in ieder geval betrekking hebben op de ontwikkeling van een toeristische themaroute, al dan niet aangevuld met onderdeel a (infrastructurele aankleding) en/of onderdeel b (infrastructurele schakels). Subsidieaanvragen voor alleen onderdeel a en/of b worden niet in behandeling genomen. </text:p>
          <text:p text:style-name="al"/>
          <text:p text:style-name="al">
          <text:span text:style-name="nadrukcur">Toelichting bij artikel 9, lid b:</text:span>
        </text:p>
          <text:p text:style-name="al">Het gaat met name om het maken van een route-omschrijving, inclusief een routekaart met achtergrondinformatie over de bezienswaardigheden van de route die aansluiten bij het centrale culturele en/of landschappelijke thema. Subsidiabel zijn ook de kosten die gepaard gaan met het beschikbaar stellen van deze routeinformatie in de vorm van een boekje, folder of webpagina (kosten voor vormgeving, publicatie, drukkosten). Andere subsidiabele kosten voor de realisatie van een themaroute:</text:p>
          <text:list text:style-name="id1-3-2-4-21">
            <text:list-item text:style-override="id1-3-2-4-21-1">
              <text:number>●</text:number>
              <text:p text:style-name="al">Vertaalkosten; </text:p>
            </text:list-item>
            <text:list-item text:style-override="id1-3-2-4-21-2">
              <text:number>●</text:number>
              <text:p text:style-name="al">Eventuele bewegwijzering.</text:p>
            </text:list-item>
          </text:list>
          <text:p text:style-name="al"> </text:p>
          <text:p text:style-name="al">
          <text:span text:style-name="nadrukvet">B. Aanbevelingen toeristische themaroute</text:span>
        </text:p>
          <text:p text:style-name="al"/>
          <text:p text:style-name="al">Wij verzoeken aanvragers van een subsidie bij het opstellen van het projectplan rekening te houden met onderstaande aanbevelingen. Het gaat hier niet om subsidievereisten, maar om een aantal aandachtspunten, waardoor ons inziens het aanbod aan toeristische themaroutes in Groningen versterkt wordt. </text:p>
          <text:p text:style-name="al"/>
          <text:list text:style-name="id1-3-2-4-27">
            <text:list-item text:style-override="id1-3-2-4-27-1">
              <text:number>●</text:number>
              <text:p text:style-name="al">Oriënteer u voordat u uw aanvraag indient op eventueel bestaande toeristische themaroutes. Wij streven naar een evenwichtige spreiding van toeristische themaroutes, zowel geografisch (over de hele provincie Groningen), als thematisch (over de G7 en de verhaallijnen, zoals omschreven in bovenstaande toelichting bij artikel 1, lid c), als over de verschillende vervoersvormen (fietsen, wandelen, varen).</text:p>
            </text:list-item>
            <text:list-item text:style-override="id1-3-2-4-27-2">
              <text:number>●</text:number>
              <text:p text:style-name="al">De realisatie van infrastructurele aankleding, als omschreven in artikel 1, lid f, vindt bij voorkeur plaats in de nabijheid van culturele en landschappelijke bezienswaardigheden. Het liefst bezienswaardigheden die aansluiten bij het centrale thema van de route.</text:p>
            </text:list-item>
            <text:list-item text:style-override="id1-3-2-4-27-3">
              <text:number>●</text:number>
              <text:p text:style-name="al">Wij willen dat de toeristische themaroutes worden opgenomen in het aanbod van routes die worden ingezet voor de toeristische promotie en marketing van de provincie Groningen. Om dit makkelijker te maken adviseren wij om de route te laten voldoen aan de volgende kwaliteitseisen en specificaties:</text:p>
              <text:list text:style-name="id1-3-2-4-27-3-3">
                <text:list-item text:style-override="id1-3-2-4-27-3-3-1">
                  <text:number>○</text:number>
                  <text:p text:style-name="al">Een algemene beschrijving van de route en van het betreffende thema, in maximaal 150 woorden;</text:p>
                </text:list-item>
                <text:list-item text:style-override="id1-3-2-4-27-3-3-2">
                  <text:number>○</text:number>
                  <text:p text:style-name="al">Een digitale kaart van de volledige route;</text:p>
                </text:list-item>
                <text:list-item text:style-override="id1-3-2-4-27-3-3-3">
                  <text:number>○</text:number>
                  <text:p text:style-name="al">Een gedetailleerde trajectbeschrijving;</text:p>
                </text:list-item>
                <text:list-item text:style-override="id1-3-2-4-27-3-3-4">
                  <text:number>○</text:number>
                  <text:p text:style-name="al">Een algemene hoofdfoto voor de route van voldoende scherpte en resolutie;</text:p>
                </text:list-item>
                <text:list-item text:style-override="id1-3-2-4-27-3-3-5">
                  <text:number>○</text:number>
                  <text:p text:style-name="al">Eén of meerdere foto’s van voldoende scherpte en resolutie;</text:p>
                </text:list-item>
                <text:list-item text:style-override="id1-3-2-4-27-3-3-6">
                  <text:number>○</text:number>
                  <text:p text:style-name="al">Per bezienswaardigheid op of langs de route die aansluit bij het thema:</text:p>
                  <text:list text:style-name="id1-3-2-4-27-3-3-6-3">
                    <text:list-item text:style-override="id1-3-2-4-27-3-3-6-3-1">
                      <text:number>▪</text:number>
                      <text:p text:style-name="al">Een omschrijving van maximaal 300 woorden;</text:p>
                    </text:list-item>
                    <text:list-item text:style-override="id1-3-2-4-27-3-3-6-3-2">
                      <text:number>▪</text:number>
                      <text:p text:style-name="al">GPS coördinaten.</text:p>
                    </text:list-item>
                  </text:list>
                </text:list-item>
              </text:list>
            </text:list-item>
          </text:list>
          <text:p text:style-name="al">Wij adviseren om maximaal 20 bezienswaardigheden in een routeomschrijving op te nemen. </text:p>
          <text:p text:style-name="al">Bij de routeomschrijving kunnen korte audiofragmenten aangeleverd worden.</text:p>
          <text:list text:style-name="id1-3-2-4-30">
            <text:list-item text:style-override="id1-3-2-4-30-1">
              <text:number>●</text:number>
              <text:p text:style-name="al">Wij bevelen aan om voor de verschillende vervoersvormen globaal de volgende maximale afstanden per dag per toeristische themaroute te hanteren:</text:p>
              <text:list text:style-name="id1-3-2-4-30-1-3">
                <text:list-item text:style-override="id1-3-2-4-30-1-3-1">
                  <text:number>○</text:number>
                  <text:p text:style-name="al">voor wandelen: maximaal 25 km/dag</text:p>
                </text:list-item>
                <text:list-item text:style-override="id1-3-2-4-30-1-3-2">
                  <text:number>○</text:number>
                  <text:p text:style-name="al">voor fietsen: maximaal 60 km/dag</text:p>
                </text:list-item>
                <text:list-item text:style-override="id1-3-2-4-30-1-3-3">
                  <text:number>○</text:number>
                  <text:p text:style-name="al">voor varen: afstand per dag afhankelijk van type vaartuig</text:p>
                </text:list-item>
              </text:list>
            </text:list-item>
          </text:list>
          <text:p text:style-name="al">Meerdaagse toeristische themaroutes zijn ook mogelijk, evenals toeristische themaroutes voor combinaties van bovengenoemde vervoersvormen.</text:p>
          <text:list text:style-name="id1-3-2-4-32">
            <text:list-item text:style-override="id1-3-2-4-32-1">
              <text:number>●</text:number>
              <text:p text:style-name="al">Maak bij het realiseren van nieuwe toeristische themaroutes zoveel mogelijk gebruik van het Fietsknooppuntennetwerk, het Wandelknooppuntennetwerk (in ontwikkeling) en toeristische overstappunten (TOP’s).</text:p>
            </text:list-item>
            <text:list-item text:style-override="id1-3-2-4-32-2">
              <text:number>●</text:number>
              <text:p text:style-name="al">Digitale beschrijving van het routetraject van de toeristische themaroute verdient de voorkeur boven fysieke bewegwijzer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Subsidieregeling Toeristische Themaroutes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80</meta:user-defined>
    <meta:user-defined meta:name="OVERHEIDop.PrbID/DC.identifier">prb-2017-4680</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7-09-01</meta:user-defined>
    <meta:user-defined meta:name="DC.source">;http://decentrale.regelgeving.overheid.nl/cvdr/xhtmloutput/Historie/Groningen/CVDR602497/CVDR602497_1.html</meta:user-defined>
    <meta:user-defined meta:name="DC.source">;http://eur-lex.europa.eu/legal-content/NL/TXT/?uri=celex%3A32013R1407</meta:user-defined>
    <meta:user-defined meta:name="OVERHEIDop.referentienummer">K5888</meta:user-defined>
    <meta:user-defined meta:name="DCTERMS.alternative">Subsidieregeling Toeristische Themaroute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1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204_1</meta:user-defined>
    <meta:user-defined meta:name="OVERHEIDop.versieInformatie"/>
  </office:meta>
</office:document-meta>
</file>