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ingediende omgevingsvergunningaanvraag Schaikseweg 8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, Handelen in strijd met regels RO</text:span>
          </text:p>
            <text:p text:style-name="common-al">Voor: het verbouwen van de woning  </text:p>
            <text:p text:style-name="common-al">
            <text:span text:style-name="nadrukvet">Locatie: Schaikseweg 83 te Leerdam </text:span> </text:p>
            <text:p text:style-name="common-al">Datum besluit: 09-10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</text:p>
            <text:p text:style-name="common-al"/>
            <text:p text:style-name="common-al">Vergunningen en Meldingen, 18 okto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ingediende omgevingsvergunningaanvraag Schaikseweg 83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73</meta:user-defined>
    <meta:user-defined meta:name="OVERHEIDop.PrbID/DC.identifier">prb-2017-4673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HD 83</meta:user-defined>
    <meta:user-defined meta:name="OVERHEIDop.woonplaats">Leerdam</meta:user-defined>
    <meta:user-defined meta:name="OVERHEIDop.straatnaam">Schaik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6106 436439</meta:user-defined>
    <meta:user-defined meta:name="OVERHEIDop.versieInformatie"/>
  </office:meta>
</office:document-meta>
</file>