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Spoorstraat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</text:span>
            <text:span text:style-name="nadrukvet"> Bouw, Monument </text:span>
          </text:p>
            <text:p text:style-name="common-al">Voor: het renoveren van de woning   </text:p>
            <text:p text:style-name="common-al">
            <text:span text:style-name="nadrukvet">Locatie: Spoorstraat 7 te Leerdam  </text:span> </text:p>
            <text:p text:style-name="common-al">Datum ontvangst: 09-10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Vergunningen en Meldingen, 18 okto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Spoorstraat 7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72</meta:user-defined>
    <meta:user-defined meta:name="OVERHEIDop.PrbID/DC.identifier">prb-2017-4672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HA</meta:user-defined>
    <meta:user-defined meta:name="OVERHEIDop.woonplaats">Leerdam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967 433972</meta:user-defined>
    <meta:user-defined meta:name="OVERHEIDop.versieInformatie"/>
  </office:meta>
</office:document-meta>
</file>