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252461 - Synerlogic BV - Graafsingel 18 te Duiv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ynerlogic BV </text:p>
            <text:p text:style-name="tussenkopcur">Locatie : Graafsingel 18 te Duiven </text:p>
            <text:p text:style-name="tussenkopcur">Omschrijving : plaatsen van een nieuwe opslagtank </text:p>
            <text:p text:style-name="tussenkopcur">Datum ontvangst : 13 oktober 2017 </text:p>
            <text:p text:style-name="tussenkopcur">Zaaknummer ODRN : W.Z17.10701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7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7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7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252461 - Synerlogic BV - Graafsingel 18 te Dui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8</meta:user-defined>
    <meta:user-defined meta:name="OVERHEIDop.publicationIssue">4671</meta:user-defined>
    <meta:user-defined meta:name="OVERHEIDop.PrbID/DC.identifier">prb-2017-46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21RT 18</meta:user-defined>
    <meta:user-defined meta:name="OVERHEIDop.woonplaats">Duiven</meta:user-defined>
    <meta:user-defined meta:name="OVERHEIDop.straatnaam">Graafsingel</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7667 441700</meta:user-defined>
    <meta:user-defined meta:name="OVERHEIDop.versieInformatie"/>
  </office:meta>
</office:document-meta>
</file>