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Kroostweg 35 UT035500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Op 17 augustus 2017 ontvingen wij van LievenseCSO het evaluatierapport van een bodemsanering op de locatie Kroostweg 35 te Zeist.</text:p>
            <text:p text:style-name="common-al">
            <text:span text:style-name="nadrukvet">Beschikking</text:span>
          </text:p>
            <text:p text:style-name="common-al">De gewijzigde saneringsdoelstelling voldoet aan de eisen die bij of krachtens artikel 38 van de Wet bodembescherming zijn gesteld. Gedeputeerde Staten stemmen daarom in met de gewijzigde saneringsdoelstelling voor het grondwater (stabiele eindsituatie met een grote restverontreiniging).</text:p>
            <text:p text:style-name="common-al">Het evaluatieverslag voldoet aan de eisen van artikel 39c van de Wet bodembescherming. De saneringsdoelstelling conform het saneringsplan waarmee wij hebben ingestemd (grond) dan wel de gewijzigde saneringsdoelstelling zoals opgenomen in deze beschikking (grondwater) is na uitvoering van de bodemsanering behaald. De sanering voldoet aan artikel 38 Wet bodembescherming. De bodem is nu geschikt voor de functie ‘Wonen’. </text:p>
            <text:p text:style-name="common-al">Gedeputeerde Staten van Utrecht stemmen daarom in met het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aad van State, o.v.v. voorlopige voorzieningen, postbus 20019, 2500 EA Den Haag. Daarbij is een griffierecht verschuldigd.</text:p>
            <text:p text:style-name="common-al">
            <text:span text:style-name="nadrukvet">Informatie</text:span>
          </text:p>
            <text:p text:style-name="common-al">Voor inlichtingen kunt u terecht bij de RUD Utrecht,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7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7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7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Kroostweg 35 UT03550003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670</meta:user-defined>
    <meta:user-defined meta:name="OVERHEIDop.PrbID/DC.identifier">prb-2017-46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4EA 35</meta:user-defined>
    <meta:user-defined meta:name="OVERHEIDop.woonplaats">Zeist</meta:user-defined>
    <meta:user-defined meta:name="OVERHEIDop.straatnaam">Kroos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3782 455678</meta:user-defined>
    <meta:user-defined meta:name="OVERHEIDop.versieInformatie"/>
  </office:meta>
</office:document-meta>
</file>