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ieter Floriszstraat 1A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Pieter Floriszstraat 1A in Alphen aan den Rijn is besloten datwordt ingestemd metuitgevoerde sanering en het behaalde saneringsresultaat zoals verwoord in het evaluatieverslag.</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86718.</text:p>
            <text:p text:style-name="common-al">
            <text:span text:style-name="nadrukvet">BEZWAAR </text:span>
          </text:p>
            <text:p text:style-name="common-al">Op grond van de Algemene wet bestuursrecht kan een belanghebbende tegen dit besluit een gemotiveerd bezwaarschrift worden ingediend. Dit moet geschieden binnen zes weken na 17 okto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6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6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Pieter Floriszstraat 1A in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69</meta:user-defined>
    <meta:user-defined meta:name="OVERHEIDop.PrbID/DC.identifier">prb-2017-466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AA 1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918.16 461055.29</meta:user-defined>
    <meta:user-defined meta:name="OVERHEIDop.versieInformatie"/>
  </office:meta>
</office:document-meta>
</file>