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bouwen en inwerking nemen van een koelinstallatie MRU-531 bij de Dowlex-fabriek.  </text:p>
            <text:p text:style-name="common-al">Belanghebbenden kunnen tot en met 23 nov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 - de Winne, tel. +31 (0)6 51202165 van RUD Zeeland. Het besluit staat geregistreerd onder nummer W-AOV1704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5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5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56</meta:user-defined>
    <meta:user-defined meta:name="OVERHEIDop.PrbID/DC.identifier">prb-2017-4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