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3 oktober 2017, nr. 881247/992351, tot vaststelling van de Uitvoeringsregeling subsidie Kennisontwikkeling Bodem en Water Noord-Holland 2017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wenselijk is om meer waterbewustzijn te creëren in de agrarische sector en daarmee te zorgen voor een dusdanig veranderde bedrijfsvoering en inrichting dat deze bijdragen aan een veerkrachtig en klimaatrobuust watersysteem;</text:p>
            <text:p text:style-name="al"/>
            <text:p text:style-name="al">Gelet op artikel 2 van de Algemene subsidieverordening Noord-Holland 2011;</text:p>
            <text:p text:style-name="al"/>
            <text:p text:style-name="al">Besluit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Uitvoeringsregeling subsidie Kennisontwikkeling Bodem en Water Noord-Holland 2017</text:p>
            <text:p text:style-name="al"/>
          </text:section>
          <text:section text:name="artikel_id1-3-2-2-2" text:style-name="artikel">
            <text:p text:style-name="artikel_kop_titel"><text:span text:style-name="artikel_kop_label">Artikel</text:span> <text:span text:style-name="artikel_kop_nr">1</text:span> </text:p>
            <text:p text:style-name="al">In deze regeling wordt verstaan onder:</text:p>
            <text:p text:style-name="al">a. agrarische vereniging: een vereniging van agrarische ondernemers met rechtspersoonlijkheid;</text:p>
            <text:p text:style-name="al">b. belangenvereniging van agrariërs: een vereniging met rechtspersoonlijkheid die de behartiging van belangen van agrariërs tot doel heeft.</text:p>
            <text:p text:style-name="al"/>
          </text:section>
          <text:section text:name="artikel_id1-3-2-2-3" text:style-name="artikel">
            <text:p text:style-name="artikel_kop_titel"><text:span text:style-name="artikel_kop_label">Artikel</text:span> <text:span text:style-name="artikel_kop_nr">2</text:span> </text:p>
            <text:p text:style-name="al">1. Subsidie kan worden verstrekt voor activiteiten gericht op voorlichting aan agrariërs en kennisdeling en kennisontwikkeling met agrariërs, die bijdragen aan het verbeteren van water- en bodemkwaliteit of het tegengaan van verdroging, verzilting en wateroverlast op agrarisch grondgebied;</text:p>
            <text:p text:style-name="al">2. Subsidie kan slechts worden verstrekt indien de in het eerste lid genoemde activiteiten schriftelijk zijn goedgekeurd door het bevoegde waterschap in het gebied waarin de gronden gelegen zijn van de agrariërs, tot wie de in het eerste lid genoemde activiteiten gericht zijn.</text:p>
            <text:p text:style-name="al"/>
          </text:section>
          <text:section text:name="artikel_id1-3-2-2-4" text:style-name="artikel">
            <text:p text:style-name="artikel_kop_titel"><text:span text:style-name="artikel_kop_label">Artikel</text:span> <text:span text:style-name="artikel_kop_nr">3</text:span> </text:p>
            <text:p text:style-name="al">Subsidie voor activiteiten als bedoeld in artikel 2, eerste lid, wordt verstrekt aan:</text:p>
            <text:p text:style-name="al">a. agrarische verenigingen;</text:p>
            <text:p text:style-name="al">b. belangenverenigingen van agrariërs;</text:p>
            <text:p text:style-name="al">c. aan in onderdeel b genoemde belangenverenigingen gelieerde rechtspersonen.</text:p>
            <text:p text:style-name="al"/>
            <text:p text:style-name="al"/>
            <text:p text:style-name="al"/>
          </text:section>
          <text:section text:name="artikel_id1-3-2-2-5" text:style-name="artikel">
            <text:p text:style-name="artikel_kop_titel"><text:span text:style-name="artikel_kop_label">Artikel</text:span> <text:span text:style-name="artikel_kop_nr">4</text:span> </text:p>
            <text:p text:style-name="al">1. Een aanvraag om subsidie bevat tenminste:</text:p>
            <text:p text:style-name="al">a. een begroting van de kosten van de activiteit;</text:p>
            <text:p text:style-name="al">b. een financieringsplan van de kosten van de activiteit;</text:p>
            <text:p text:style-name="al">c. een inhoudelijke beschrijving van de activiteit;</text:p>
            <text:p text:style-name="al">d. een begroting en financieringsplan per waterschapsgebied, indien de aanvraag om subsidie betrekking heeft op werkgebieden van meerdere waterschappen;</text:p>
            <text:p text:style-name="al">e. een goedkeurende verklaring van het waterschap, of waterschappen, als bedoeld in artikel 2, tweede lid.</text:p>
            <text:p text:style-name="al">2. Gedeputeerde Staten stellen voor de aanvraag als bedoeld in het eerste lid een formulier vast.</text:p>
            <text:p text:style-name="al"/>
          </text:section>
          <text:section text:name="artikel_id1-3-2-2-6" text:style-name="artikel">
            <text:p text:style-name="artikel_kop_titel"><text:span text:style-name="artikel_kop_label">Artikel</text:span> <text:span text:style-name="artikel_kop_nr">5</text:span> </text:p>
            <text:p text:style-name="al">De subsidie wordt in ieder geval geweigerd indien de activiteit niet financieel haalbaar is.</text:p>
            <text:p text:style-name="al"/>
          </text:section>
          <text:section text:name="artikel_id1-3-2-2-7" text:style-name="artikel">
            <text:p text:style-name="artikel_kop_titel"><text:span text:style-name="artikel_kop_label">Artikel</text:span> <text:span text:style-name="artikel_kop_nr">6</text:span> </text:p>
            <text:p text:style-name="al">Subsidies van minder dan € 5.000,- worden niet verstrekt.</text:p>
            <text:p text:style-name="al"/>
          </text:section>
          <text:section text:name="artikel_id1-3-2-2-8" text:style-name="artikel">
            <text:p text:style-name="artikel_kop_titel"><text:span text:style-name="artikel_kop_label">Artikel</text:span> <text:span text:style-name="artikel_kop_nr">7</text:span> </text:p>
            <text:p text:style-name="al">Subsidie als bedoeld in artikel 2, eerste lid, wordt verstrekt voor de noodzakelijke, rechtstreeks aan de activiteit toe te rekenen kosten.</text:p>
            <text:p text:style-name="al"/>
          </text:section>
          <text:section text:name="artikel_id1-3-2-2-9" text:style-name="artikel">
            <text:p text:style-name="artikel_kop_titel"><text:span text:style-name="artikel_kop_label">Artikel</text:span> <text:span text:style-name="artikel_kop_nr">8</text:span> </text:p>
            <text:p text:style-name="al">1. De subsidie voor activiteiten als bedoeld in artikel 2, eerste lid bedraagt 100% van de subsidiabele kosten.</text:p>
            <text:p text:style-name="al">2. Indien voor dezelfde activiteiten subsidie of overheidsbijdragen uit andere bronnen worden verstrekt, wordt, in afwijking van het eerste lid, de subsidie zodanig bepaald dat de totale financiering met overheidsmiddelen niet meer bedraagt dan 100% van de subsidiabele kosten.</text:p>
            <text:p text:style-name="al"/>
          </text:section>
          <text:section text:name="artikel_id1-3-2-2-10" text:style-name="artikel">
            <text:p text:style-name="artikel_kop_titel"><text:span text:style-name="artikel_kop_label">Artikel</text:span> <text:span text:style-name="artikel_kop_nr">9</text:span> </text:p>
            <text:p text:style-name="al">1. Het subsidieplafond bedraagt: </text:p>
            <text:p text:style-name="al">a. Voor activiteiten in het waterschapsgebied van het hoogheemraadschap Rijnland: </text:p>
            <text:p text:style-name="al">€ 70.000,-;</text:p>
            <text:p text:style-name="al">b. Voor activiteiten in het waterschapsgebied van het waterschap Amstel Gooi en Vecht: </text:p>
            <text:p text:style-name="al">€ 50.000,-;</text:p>
            <text:p text:style-name="al">c. Voor activiteiten in het waterschapsgebied van het hoogheemraadschap Hollands Noorderkwartier: € 700.000,-.</text:p>
            <text:p text:style-name="al">2. Een aanvraag om subsidie is tijdig ingediend indien de aanvraag uiterlijk 30 mei 2018 om 17.00 uur is ontvangen.</text:p>
            <text:p text:style-name="al">3. Een aanvraag om subsidie die buiten de in het vorige lid genoemde periode wordt ontvangen, wordt niet in behandeling genomen.</text:p>
            <text:p text:style-name="al">4. Gedeputeerde Staten beslissen binnen 13 weken na ontvangst van de aanvraag om subsidie.</text:p>
            <text:p text:style-name="al"/>
            <text:p text:style-name="al"/>
          </text:section>
          <text:section text:name="artikel_id1-3-2-2-11" text:style-name="artikel">
            <text:p text:style-name="artikel_kop_titel"><text:span text:style-name="artikel_kop_label">Artikel</text:span> <text:span text:style-name="artikel_kop_nr">10</text:span> </text:p>
            <text:p text:style-name="al">1. Aanvragen om subsidie worden behandeld op volgorde van ontvangst.</text:p>
            <text:p text:style-name="al">2. Wanneer een aanvrager op grond van artikel 4:5 van de Algemene wet bestuursrecht de gelegenheid heeft gehad de aanvraag aan te vullen, geldt als datum van ontvangst van de aanvraag, de datum waarop de aanvraag is aangevuld. </text:p>
            <text:p text:style-name="al">3. Indien meerdere aanvragen op dezelfde dag worden ontvangen en door honorering van deze aanvragen het op grond van artikel 9 eerste lid toepasselijke subsidieplafond wordt overschreden, wordt de aanvraag met de laagste projectkosten als eerste in behandeling genomen.</text:p>
            <text:p text:style-name="al">4. Indien toepassing van het vorige lid er toe leidt dat de projectkosten van de aanvragen even hoog zijn, wordt rangschikking van die aanvragen bepaald door loting. </text:p>
            <text:p text:style-name="al"/>
          </text:section>
          <text:section text:name="artikel_id1-3-2-2-12" text:style-name="artikel">
            <text:p text:style-name="artikel_kop_titel"><text:span text:style-name="artikel_kop_label">Artikel</text:span> <text:span text:style-name="artikel_kop_nr">11</text:span> </text:p>
            <text:p text:style-name="al">De subsidieontvanger plaatst het logo of de naam van de provincie en het betrokken waterschap of de betrokken waterschappen op alle publiciteitsuitingen die betrekking hebben op de gesubsidieerde activiteit.</text:p>
            <text:p text:style-name="al"/>
          </text:section>
          <text:section text:name="artikel_id1-3-2-2-13" text:style-name="artikel">
            <text:p text:style-name="artikel_kop_titel"><text:span text:style-name="artikel_kop_label">Artikel</text:span> <text:span text:style-name="artikel_kop_nr">12</text:span> </text:p>
            <text:p text:style-name="al">1. Bij subsidies van minder dan € 10.000,- gaat geen subsidieverlening aan de subsidievaststelling vooraf. </text:p>
            <text:p text:style-name="al">2. Een aanvraag tot vaststelling wordt ingediend binnen 13 weken na voltooiing van de activiteit.</text:p>
            <text:p text:style-name="al">3. Gedeputeerde Staten stellen voor de aanvraag als bedoeld in het tweede lid een formulier vast. </text:p>
            <text:p text:style-name="al">4. Gedeputeerde Staten beslissen binnen 13 weken na ontvangst van de aanvraag tot vaststelling van de subsidie.</text:p>
            <text:p text:style-name="al"/>
          </text:section>
          <text:section text:name="artikel_id1-3-2-2-14" text:style-name="artikel">
            <text:p text:style-name="artikel_kop_titel"><text:span text:style-name="artikel_kop_label">Artikel</text:span> <text:span text:style-name="artikel_kop_nr">13</text:span> </text:p>
            <text:p text:style-name="al">1. Deze regeling treedt in werking met ingang van de dag na de datum van uitgifte van het provinciaal blad waarin zij wordt geplaatst.</text:p>
            <text:p text:style-name="al">2. Deze regeling vervalt met ingang van 1 januari 2019.</text:p>
            <text:p text:style-name="al">3. Deze regeling wordt aangehaald als Uitvoeringsregeling subsidie Kennisontwikkeling Bodem en Water Noord-Holland 2017.</text:p>
            <text:p text:style-name="al"/>
            <text:p text:style-name="al"/>
            <text:p text:style-name="al">Haarlem, 3 oktober 2017</text:p>
            <text:p text:style-name="al">Gedeputeerde Staten van Noord-Holland</text:p>
            <text:p text:style-name="al">J.W. Remkes, voorzitter</text:p>
            <text:p text:style-name="al">R.M. Bergkamp, provinciesecretaris</text:p>
            <text:p text:style-name="al">Uitgegeven op 11 oktober 2017 </text:p>
            <text:p text:style-name="al">Namens Gedeputeerde Staten van Noord-Holland,</text:p>
            <text:p text:style-name="al">R.M. Bergkamp, provinciesecretaris.</text:p>
            <text:p text:style-name="al"/>
            <text:p text:style-name="al"/>
            <text:p text:style-name="al"/>
            <text:p text:style-name="al"/>
            <text:p text:style-name="al"/>
            <text:p text:style-name="al"/>
            <text:p text:style-name="al"/>
            <text:p text:style-name="al"/>
            <text:p text:style-name="al">
            <text:span text:style-name="nadrukvet">TOELICHTING</text:span>
          </text:p>
            <text:p text:style-name="al">bij Uitvoeringsregeling subsidie Kennisontwikkeling Bodem en Water Noord-Holland 2017</text:p>
            <text:p text:style-name="al"/>
            <text:p text:style-name="al"/>
            <text:p text:style-name="al">Inleiding</text:p>
            <text:p text:style-name="al">De Uitvoeringsregeling subsidie Kennisontwikkeling Bodem en Water Noord-Holland 2017 (hierna: uitvoeringsregeling) is een onderdeel van het programma Bodem &amp; Water waarin de provincie samenwerkt met de drie Noord-Hollandse waterschappen (hoogheemraadschap Hollands Noorderkwartier, hoogheemraadschap Rijnland en waterschap Amstel, Gooi en Vecht), LTO Noord en de agrarische natuurverenigingen in Noord-Holland. </text:p>
            <text:p text:style-name="al">Het doel van het programma Bodem en Water is om meer waterbewustzijn te creëren in de agrarische sector en te zorgen voor het verbeteren van water- en bodemkwaliteit en het tegengaan van verdroging, verzilting en wateroverlast op agrarisch grondgebied. Dit draagt bij aan een veerkrachtig en klimaatrobuust watersysteem. </text:p>
            <text:p text:style-name="al">Voor wat betreft het verbeteren van de waterkwaliteit wordt met name gestreefd naar een afname van de uitspoeling van nutriënten en gewasbeschermingsmiddelen vanuit de landbouw naar het water. Voor wat betreft het tegengaan van verdroging, verzilting en wateroverlast wordt onder andere gestreefd naar een voor zoetwater meer zelfvoorzienende landbouw, waardoor deze minder afhankelijk wordt van het watersysteem. </text:p>
            <text:p text:style-name="al">Deze uitvoeringsregeling zet in op voorlichting aan agrariërs en kennisdeling en kennisontwikkeling met agrariërs. Het ligt in de bedoeling om in een later stadium een uitvoeringsregeling te maken waarmee concrete maatregelen op het agrarisch bedrijf kunnen worden gesubsidieerd.</text:p>
            <text:p text:style-name="al"/>
            <text:p text:style-name="al">Juridisch kader</text:p>
            <text:p text:style-name="al">De regels van de Algemene wet bestuursrecht (Awb) en de Algemene subsidieverordening Noord-Holland 2011 (Asn) zijn op deze uitvoeringsregeling van toepassing. De Asn is een kaderverordening en bevat procedurevoorschriften. Voorts passen Gedeputeerde Staten bij het verstrekken van subsidies de Aanwijzingen voor de subsidieverstrekking Noord-Holland toe (www.noord-holland.nl/Loket/Subsidies).</text:p>
            <text:p text:style-name="al"/>
            <text:p text:style-name="al"/>
            <text:p text:style-name="al">Artikelsgewijze toelichting </text:p>
            <text:p text:style-name="al">Hieronder volgt, voor zover nodig, een artikelsgewijze toelichting.</text:p>
            <text:p text:style-name="al"/>
            <text:p text:style-name="al">Artikel 2 (subsidiabele activiteiten)</text:p>
            <text:p text:style-name="al">Bij subsidiabele activiteiten kan gedacht worden aan het organiseren van studiegroepen (bijvoorbeeld voor kringlooplandbouw), het uitvoeren van erfscans en erfbezoeken en het geven van demonstraties over goede landbouwpraktijk of nieuwe machines. </text:p>
            <text:p text:style-name="al">Om de kennis over het watersysteem mee te nemen in het project is goedkeuring van het waterschap in wiens beheergebied het project plaatsvindt een voorwaarde. Dit kunnen meerdere waterschappen zijn. </text:p>
            <text:p text:style-name="al"/>
            <text:p text:style-name="al"/>
            <text:p text:style-name="al"/>
            <text:p text:style-name="al"/>
            <text:p text:style-name="al"/>
            <text:p text:style-name="al">Artikel 3 (doelgroep)</text:p>
            <text:p text:style-name="al">De subsidie is beperkt tot agrarische verenigingen, belangenverenigingen voor agrariërs en aan deze laatste verenigingen gelieerde rechtspersonen. De laatste categorie is toegevoegd omdat sommige belangenverenigingen extern gefinancierde projecten door een aparte, aan de vereniging verbonden stichting laten uitvoeren.</text:p>
            <text:p text:style-name="al">De activiteiten zijn bedoeld voor agrariërs. Om er zeker van te zijn dat de aan te bieden voorlichting en kennis daadwerkelijk aansluit bij de agrarische behoeften, is besloten om alleen groepen die daadwerkelijk agrariërs vertegenwoordigen als subsidiebegunstigden aan te wijzen. </text:p>
            <text:p text:style-name="al"/>
            <text:p text:style-name="al">Artikel 4 (subsidieaanvraag)</text:p>
            <text:p text:style-name="al">Omdat er per waterschap een subsidieplafond is vastgesteld is het van belang te weten welk deel van de kosten in welk waterschapsgebied valt. Daarom wordt de aanvrager gevraagd om bij plannen die in werkgebieden van meerdere waterschappen liggen aan te geven welk bedrag wordt aangevraagd voor welk gebied. Er kan daardoor volstaan worden met één aanvraag. </text:p>
            <text:p text:style-name="al"/>
            <text:p text:style-name="al">Artikel 7 (subsidiabele kosten)</text:p>
            <text:p text:style-name="al">De kosten die in aanmerking komen voor subsidie moeten rechtstreeks gerelateerd zijn aan de subsidiabele activiteit. Bij de subsidieaanvraag zal een duidelijk overzicht gegeven moeten worden van de te maken kosten. </text:p>
            <text:p text:style-name="al">Bij personeelskosten moet aangegeven worden waar deze kostenpost uit bestaat. Bestaat een kostenpost uit te maken uren dan dient in de subsidieaanvraag het aantal uren en het tarief inzichtelijk gemaakt te worden. Duidelijk moet zijn aan welke activiteiten de uren zijn toe te schrijven.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51</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51</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51</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3 oktober 2017, nr. 881247/992351, tot vaststelling van de Uitvoeringsregeling subsidie Kennisontwikkeling Bodem en Water Noord-Hol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7</meta:user-defined>
    <meta:user-defined meta:name="OVERHEIDop.publicationIssue">4651</meta:user-defined>
    <meta:user-defined meta:name="OVERHEIDop.PrbID/DC.identifier">prb-2017-4651</meta:user-defined>
    <meta:user-defined meta:name="OVERHEID.TaxonomieBeleidsagenda/OVERHEID.category">Natuur en milieu | Organisatie en beleid</meta:user-defined>
    <meta:user-defined meta:name="OVERHEID.Provincie/DC.spatial">Noord-Holland</meta:user-defined>
    <meta:user-defined meta:name="DC.source">;http://decentrale.regelgeving.overheid.nl/cvdr/xhtmloutput/Historie/Noord-Holland/114219/114219_1.html</meta:user-defined>
    <meta:user-defined meta:name="OVERHEIDop.referentienummer">PB NH 2017-107</meta:user-defined>
    <meta:user-defined meta:name="DCTERMS.alternative">Uitvoeringsregeling subsidie Kennisontwikkeling Bodem en Water Noord-Holland 2017</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10-12</meta:user-defined>
    <meta:user-defined meta:name="xs:date/OVERHEIDop.einddatum">2019-01-0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3189_1</meta:user-defined>
    <meta:user-defined meta:name="OVERHEIDop.versieInformatie"/>
  </office:meta>
</office:document-meta>
</file>