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office:automatic-styles>
  <office:body>
    <office:text>
      <text:p text:style-name="new_page_staatscourant"/>
      <text:p text:style-name="single-kop-titel">Ter inzagelegging: Ontwerp bestemmingsplan ‘Buitengebied 2009, herziening waterwinning Dennenkamp’ en andere ontwerpbeslui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aarom deze ontwerpbesluiten?</text:span>
          </text:p>
            <text:p text:style-name="common-al">Het ministerie van Infrastructuur en Milieu, de provincie Overijssel, Regio Twente, de gemeente Hellendoorn, de gemeente Rijssen-Holten en de gemeente Wierden zijn overeengekomen de Rijksweg N35 tussen Nijverdal en Wierden op te waarderen tot een 2x2 strooks autoweg 100 km/u met ongelijkvloerse kruisingen en het traject gedeeltelijk te verleggen in Noordelijke richting. Door de verlegging van de N35 kan een deel van de drinkwaterwinlocatie aan de Nijverdalsestraat in Wierden niet meer worden gebruikt voor de winning van drinkwater. De provincie Overijssel heeft als taak op zich genomen samen met Vitens zorg te dragen voor de noodzakelijke aanpassingen en verplaatsing van een deel van de drinkwaterwinning aan de Nijverdalsestraat naar de locatie Dennenkamp. De ontwerpbesluiten zijn nodig om de gedeeltelijke verplaatsing mogelijk te maken.</text:p>
            <text:p text:style-name="tussenkopcur">
            <text:span text:style-name="nadrukvet">Wat ligt er ter inzage?</text:span>
          </text:p>
            <text:p text:style-name="common-al">Van 2 februari tot en met 15 maart 2017 liggen de volgende ontwerpbesluiten ter inzage:</text:p>
            <text:list text:style-name="id1-3-2-1-1-5">
              <text:list-item text:style-override="id1-3-2-1-1-5-1">
                <text:number>•</text:number>
                <text:p text:style-name="al">Ontwerp bestemmingsplan ‘Buitengebied 2009, herziening waterwinning Dennenkamp’</text:p>
              </text:list-item>
              <text:list-item text:style-override="id1-3-2-1-1-5-2">
                <text:number>•</text:number>
                <text:p text:style-name="al">Vergunning op grond van de Waterwet</text:p>
              </text:list-item>
              <text:list-item text:style-override="id1-3-2-1-1-5-3">
                <text:number>•</text:number>
                <text:p text:style-name="al">Vergunning op grond van de Wet natuurbescherming</text:p>
              </text:list-item>
              <text:list-item text:style-override="id1-3-2-1-1-5-4">
                <text:number>•</text:number>
                <text:p text:style-name="al">Omgevingsvergunning(en) op grond van de Wet algemene bepalingen omgevingsrecht</text:p>
              </text:list-item>
              <text:list-item text:style-override="id1-3-2-1-1-5-5">
                <text:number>•</text:number>
                <text:p text:style-name="al">Vergunning(en) en ontheffing(en) op grond van de Algemene plaatselijke verordening Wierden</text:p>
              </text:list-item>
              <text:list-item text:style-override="id1-3-2-1-1-5-6">
                <text:number>•</text:number>
                <text:p text:style-name="al">Vergunning op grond van de Wet beheer rijkswaterstaatswerken</text:p>
              </text:list-item>
            </text:list>
            <text:p text:style-name="common-al">De ontwerpbesluiten zijn voorzien van diverse bijlagen.</text:p>
            <text:p text:style-name="tussenkopcur">
            <text:span text:style-name="nadrukvet">Wat willen we graag van u weten?</text:span>
          </text:p>
            <text:p text:style-name="common-al">U kunt reageren. In uw reactie kunt u ingaan op alle onderdelen van het ontwerp bestemmingsplan en de overige ontwerpbesluiten. We stellen het op prijs als u uw zienswijze toelicht met argumenten en u aangeeft op welk onderdeel van de documenten uw zienswijze betrekking heeft. </text:p>
            <text:p text:style-name="common-al">Uw zienswijze wordt betrokken bij de vaststelling van de definitieve besluiten.</text:p>
            <text:p text:style-name="tussenkopcur">
            <text:span text:style-name="nadrukvet">Welke procedure?</text:span>
          </text:p>
            <text:p text:style-name="common-al">Bij de voorbereiding van de besluiten is gekozen voor toepassing van de provinciale coördinatieregeling bedoeld in artikel 3.33, eerste lid onder a, uit de Wet ruimtelijke ordening (Wro). Het toepassen van deze coördinatieregeling heeft mede tot doel dat de bekendmaking van (ontwerp)besluiten, de gelegenheid tot het naar voren brengen van zienswijzen daarop, respectievelijk het indienen van beroep daartegen voor de verschillende besluiten gelijktijdig plaats heeft. De vergunningencoördinator van de provincie Overijssel zal zorgdragen voor een directe doorzending van de zienswijze(n) naar het betreffende bevoegde gezag.</text:p>
            <text:p text:style-name="tussenkopcur">
            <text:span text:style-name="nadrukvet">Waar vindt u meer informatie?</text:span>
          </text:p>
            <text:p text:style-name="common-al">De ontwerpbesluiten vergunningaanvragen en bijlagen vindt u op <text:a xlink:href="http://www.overijssel.nl/thema's/bereikbaar/wegenprojecten/n35-zwolle-almelo/pagina's-menu/waterwingebied" xlink:type="simple">http://www.overijssel.nl/thema's/bereikbaar/wegenprojecten/n35-zwolle-almelo/pagina's-menu/waterwingebied</text:a>. Hier vindt u ook een link naar het digitale bestemmingsplan dat staat op www.ruimtelijkeplannen.nl. </text:p>
            <text:p text:style-name="common-al">De ontwerpbesluiten kunt u in papieren versie inzien op de volgende locaties:</text:p>
            <text:list text:style-name="id1-3-2-1-1-15">
              <text:list-item text:style-override="id1-3-2-1-1-15-1">
                <text:number>•</text:number>
                <text:p text:style-name="al">Het provinciehuis van de provincie Overijssel, Luttenbergstraat 2 in Zwolle;</text:p>
              </text:list-item>
              <text:list-item text:style-override="id1-3-2-1-1-15-2">
                <text:number>•</text:number>
                <text:p text:style-name="al">Het gemeentehuis van de gemeente Wierden, Pouliestraat 3 in Wierden;</text:p>
              </text:list-item>
              <text:list-item text:style-override="id1-3-2-1-1-15-3">
                <text:number>•</text:number>
                <text:p text:style-name="al">Het districtskantoor van Rijkswaterstaat Oost-Nederland Oost, Brugginksweg 6 in Hengelo.</text:p>
              </text:list-item>
            </text:list>
            <text:p text:style-name="tussenkopcur">Informatiebijeenkomst</text:p>
            <text:p text:style-name="common-al">Op 7 februari a.s. organiseert de provincie Overijssel een inloopavond over de verplaatsing van de waterwinning Dennenkamp. De inloopavond vindt plaats in de Gaudikamer van het gemeentehuis van Wierden (ingang Vijverkant). U bent welkom van 18.00 uur tot 20.00 uur. Deskundigen zijn aanwezig om uw vragen over het waterwingebied en de ontwerpvergunningen te beantwoorden. Tijdens de inloopvond kunt u kaartmateriaal en afbeeldingen bekijken. U kunt een persoonlijke toelichting krijgen van een projectmedewerker. Er is géén plenaire toelichting tijdens deze informatiemarkt. </text:p>
            <text:p text:style-name="tussenkopcur">
            <text:span text:style-name="nadrukvet">Hoe kunt u reageren?</text:span>
          </text:p>
            <text:p text:style-name="common-al">U kunt van 2 februari tot en met 15 maart 2017 reageren. Dat kan op een aantal manieren:</text:p>
            <text:list text:style-name="id1-3-2-1-1-20">
              <text:list-item text:style-override="id1-3-2-1-1-20-1">
                <text:number>•</text:number>
                <text:p text:style-name="al">Schriftelijk. Richt uw zienswijze aan de heer mr. drs. H.L. Korbee (coördinator verplaatsing waterwingebied Wierden), Postbus 10078, 8000 GB Zwolle </text:p>
              </text:list-item>
              <text:list-item text:style-override="id1-3-2-1-1-20-2">
                <text:number>•</text:number>
                <text:p text:style-name="al">Via e-mail. In dat geval kunt u gebruik maken van het volgende mailadres: h.korbee@overijssel.nl</text:p>
              </text:list-item>
              <text:list-item text:style-override="id1-3-2-1-1-20-3">
                <text:number>•</text:number>
                <text:p text:style-name="al">Mondeling. Hiervoor kunt u schriftelijk een afspraak maken met de coördinator van de provincie (h.korbee@overijssel.nl)</text:p>
              </text:list-item>
            </text:list>
            <text:p text:style-name="last-al">Medio 2017 worden de definitieve besluiten door de betreffende bevoegde gezaginstanties vastgesteld. Alleen degene die een zienswijze heeft ingediend tegen (één van) de ontwerpbesluiten en bovendien kan worden aangemerkt als belanghebbende kan later tegen de definitieve vaststelling van het desbetreffende besluit beroep aantekenen bij de Afdeling bestuursrechtspraak van de Raad van Sta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Overijssel.</text:p>
            </table:table-cell>
            <table:table-cell office:value-type="string" table:style-name="header.C">
              <text:p text:style-name="headerright"><text:span text:style-name="nr">Nr. 465</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65</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65</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inzagelegging: Ontwerp bestemmingsplan ‘Buitengebied 2009, herziening waterwinning Dennenkamp’ en andere ontwerpbesluit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03</meta:user-defined>
    <meta:user-defined meta:name="OVERHEIDop.publicationIssue">465</meta:user-defined>
    <meta:user-defined meta:name="OVERHEIDop.PrbID/DC.identifier">prb-2017-465</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Provincie/DC.spatial">Overijssel</meta:user-defined>
    <meta:user-defined meta:name="DC.source">wet Wro;1.0:c:BWBR0020449&amp;g=2016-04-14</meta:user-defined>
    <meta:user-defined meta:name="OVERHEID.Organisatietype/OVERHEID.organisationType">provincie</meta:user-defined>
    <meta:user-defined meta:name="OVERHEID.Informatietype/DC.type">officiële publicatie</meta:user-defined>
    <meta:user-defined meta:name="OVERHEID.Provincie/DC.creator">Overijssel</meta:user-defined>
    <dc:language>nl</dc:language>
    <meta:user-defined meta:name="OVERHEIDgvop.Informatietype/DC.type">Plannen | overig</meta:user-defined>
    <meta:user-defined meta:name="OVERHEID.Provincie/DCTERMS.publisher">Overijssel</meta:user-defined>
    <meta:user-defined meta:name="OVERHEID.Provincie/OVERHEID.authority">Overijssel</meta:user-defined>
    <meta:user-defined meta:name="OVERHEIDop.versieInformatie"/>
  </office:meta>
</office:document-meta>
</file>