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bodembescherming, knooppunt Ommedijk, Rijksstraat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asbest, lood en PAK <text:span text:style-name="nadrukvet">I</text:span>) (minerale olie <text:span text:style-name="nadrukvet">II</text:span>) (asbest en PAK <text:span text:style-name="nadrukvet">III</text:span>) (asbest en lood <text:span text:style-name="nadrukvet">IV</text:span>) waarvoor een spoedige sanering noodzakelijk is. De locatie betreft <text:span text:style-name="nadrukvet">knooppunt Ommedijk, Rijksstraatweg te Wassenaar</text:span>.</text:p>
            <text:p text:style-name="common-al">
            <text:span text:style-name="nadrukvet">Bezwaar</text:span>
          </text:p>
            <text:p text:style-name="common-al">De beschikkingen zijn op 6 oktober 2017 <text:span text:style-name="nadrukvet">(I t/m III)</text:span> en op 5 oktober 2017 <text:span text:style-name="nadrukvet">(IV)</text:span>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496482 (I)</text:span> en/of <text:span text:style-name="nadrukvet">00496481</text:span> (<text:span text:style-name="nadrukvet">II</text:span>) en/of <text:span text:style-name="nadrukvet">00496480</text:span> (<text:span text:style-name="nadrukvet">III</text:span>) en/of <text:span text:style-name="nadrukvet">00496479 (IV)</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ze publicatie is ook te zien op: www.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Wet bodembescherming, knooppunt Ommedijk, Rijksstraatweg te Wass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42</meta:user-defined>
    <meta:user-defined meta:name="OVERHEIDop.PrbID/DC.identifier">prb-2017-46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5AA 191</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548 462759</meta:user-defined>
    <meta:user-defined meta:name="OVERHEIDop.versieInformatie"/>
  </office:meta>
</office:document-meta>
</file>