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rechtzijde 45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9 december 2008, kenmerk PZH-2008-1113953, verleende vergunning voor een open bodemenergiesysteem voor klimaatbeheersing te <text:span text:style-name="nadrukvet">wijzigen</text:span>. De wijziging betreft het toestaan van een koude-overschot. De locatie betreft <text:span text:style-name="nadrukvet">Brechtzijde 45, 2725 NR te Zoetermeer</text:span></text:p>
            <text:p text:style-name="common-al">
            <text:span text:style-name="nadrukvet">Bezwaar</text:span>
          </text:p>
            <text:p text:style-name="common-al">De beschikking is op 10 okto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820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4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4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4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Brechtzijde 45 te Zoeterm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9</meta:user-defined>
    <meta:user-defined meta:name="OVERHEIDop.publicationIssue">4640</meta:user-defined>
    <meta:user-defined meta:name="OVERHEIDop.PrbID/DC.identifier">prb-2017-46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25NR 45</meta:user-defined>
    <meta:user-defined meta:name="OVERHEIDop.woonplaats">Zoetermeer</meta:user-defined>
    <meta:user-defined meta:name="OVERHEIDop.straatnaam">Brechtzij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985 453665</meta:user-defined>
    <meta:user-defined meta:name="OVERHEIDop.versieInformatie"/>
  </office:meta>
</office:document-meta>
</file>