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etroleumweg 56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op- en overslagbedrijf voor vloeibare producten. De locatie betreft <text:span text:style-name="nadrukvet">Petroleumweg 56, 3196 KD te Vondelingenplaat Rotterdam</text:span>.</text:p>
            <text:p text:style-name="common-al">
            <text:span text:style-name="nadrukvet">Zienswijze en inzage</text:span>
          </text:p>
            <text:p text:style-name="common-al">De ontwerpbeschikking en de relevante documenten liggen vanaf 19 oktober 2017 zes weken ter inzage. Gedurende deze termijn kan een belanghebbende schriftelijk of mondeling zijn zienswijze over de ontwerpbeschikking naar voren brengen. Een zienswijze moet het zaaknummer <text:span text:style-name="nadrukvet">0049126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Centrale Bibliotheek van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etroleumweg 56 Vondelingenplaat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37</meta:user-defined>
    <meta:user-defined meta:name="OVERHEIDop.PrbID/DC.identifier">prb-2017-46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