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dustrieterrein Langs de Merwede, Havenstraat 7, 3372 BD en Rivierdijk 400a, 3372 B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wijzigen en uitbreiden van een scheepswerf. De locatie betreft <text:span text:style-name="nadrukvet">industrieterrein Langs de Merwede, Havenstraat 7, 3372 BD en Rivierdijk 400a, 3372 BT te Hardinxveld-Giessendam</text:span>.</text:p>
            <text:p text:style-name="common-al">
            <text:span text:style-name="nadrukvet">Zienswijze en inzage</text:span>
          </text:p>
            <text:p text:style-name="common-al">De ontwerpbeschikking en de relevante documenten liggen vanaf 19 oktober 2017 zes weken ter inzage. Gedurende deze termijn kan een belanghebbende schriftelijk of mondeling zijn zienswijze over de ontwerpbeschikking naar voren brengen. Een zienswijze moet het zaaknummer <text:span text:style-name="nadrukvet">0049447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industrieterrein Langs de Merwede, Havenstraat 7, 3372 BD en Rivierdijk 400a, 3372 BT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32</meta:user-defined>
    <meta:user-defined meta:name="OVERHEIDop.PrbID/DC.identifier">prb-2017-46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BD 7</meta:user-defined>
    <meta:user-defined meta:name="OVERHEIDop.woonplaats">Hardinxveld-Giessendam</meta:user-defined>
    <meta:user-defined meta:name="OVERHEIDop.straatnaam">Havenstraat</meta:user-defined>
    <meta:user-defined meta:name="OVERHEID.PostcodeHuisnummer/OVERHEIDop.postcodeHuisnummer">3372BV 401</meta:user-defined>
    <meta:user-defined meta:name="OVERHEIDop.straatnaam">Rivier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9993 425843</meta:user-defined>
    <meta:user-defined meta:name="OVERHEID.EPSG28992/DC.spatial">119830 426009</meta:user-defined>
    <meta:user-defined meta:name="OVERHEIDop.versieInformatie"/>
  </office:meta>
</office:document-meta>
</file>